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yriadPro-Regular" svg:font-family="Myriad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style:font-weight-complex="bold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5" style:parent-style-name="Normalny" style:family="paragraph">
      <style:paragraph-properties fo:text-align="justify" fo:margin-bottom="0in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23" style:parent-style-name="Akapitzlistą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letter-spacing="0.0138i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zh" style:country-asian="CN"/>
    </style:style>
    <style:style style:name="T3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38" style:parent-style-name="Akapitzlistą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43" style:parent-style-name="Zal-text" style:family="paragraph">
      <style:paragraph-properties fo:widows="2" fo:orphans="2" fo:margin-top="0in" fo:margin-bottom="0in" fo:line-height="100%" fo:margin-left="0in">
        <style:tab-stops>
          <style:tab-stop style:type="left" style:position="0.75in"/>
          <style:tab-stop style:type="right" style:leader-style="dotted" style:leader-text="." style:position="6.7736in"/>
        </style:tab-stops>
      </style:paragraph-properties>
      <style:text-properties style:font-name="Times New Roman" style:font-name-complex="Times New Roman" fo:background-color="#FFFF00"/>
    </style:style>
    <style:style style:name="P44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75" style:parent-style-name="Normalny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76" style:parent-style-name="Normalny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77" style:parent-style-name="Normalny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78" style:parent-style-name="Normalny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bookmark-start text:name="_Hlk60660980"/></text:p>
      <text:p text:style-name="P2"/>
      <text:p text:style-name="P3"/>
      <text:p text:style-name="P4"/>
      <text:p text:style-name="P5"><text:span text:style-name="T6">Z/DZP/</text:span><text:span text:style-name="T7">4</text:span><text:span text:style-name="T8">/2021</text:span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Warszawa, dnia 08.01.2021 r.</text:span></text:p>
      <text:p text:style-name="P16"/>
      <text:p text:style-name="P17">Informacja dla Wykonawców biorących udział w przetargu nieograniczonym</text:p>
      <text:p text:style-name="P18"><text:span text:style-name="T19">na „Dostawę artykułów do dezynfekcji</text:span><text:span text:style-name="T20"><text:s/>dla Szpitala Nowowiejskiego”</text:span></text:p>
      <text:p text:style-name="P21">sygnatura sprawy 16/DZP/2020</text:p>
      <text:p text:style-name="P22"/>
      <text:list text:style-name="WWNum1">
        <text:list-item text:start-value="1">
          <text:p text:style-name="P23"><text:span text:style-name="T24">Działając na podstawie art. 38 ust. 2 ustawy z dnia 29.01.2004 r. Prawo zamówień publicznych (t.j. Dz. U. z 2019 r. poz. 1843 z późn. zm.), Zamawiający Samodzielny Wojewódzki Zespół Publicznych Zakładów Psychiatrycznej Opieki Zdrowotnej <text:s text:c="19"/></text:span><text:span text:style-name="T25"><text:s text:c="2"/>w Warszawie</text:span><text:span text:style-name="T26">,<text:s/></text:span><text:span text:style-name="T27">poniżej przesyła odpowiedzi na pytania Wykonawców:</text:span></text:p>
        </text:list-item>
      </text:list>
      <text:p text:style-name="P28"/>
      <text:p text:style-name="P29">Pakiet 3 poz. 1<text:s/></text:p>
      <text:p text:style-name="P30"><text:span text:style-name="T31">Zwracamy się z prośbą o dopuszczenie do oceny preparatu myjąco-dezynfekującego na bazie czwartorzędowych związków amoniowych, przeznaczonego do mycia i dezynfekcji powierzc</text:span><text:span text:style-name="T32">hni (w tym kontaktujących się z żywnością) oraz wyposażenia oddziałów, <text:s text:c="35"/>z możliwością stosowania w obecności pacjentów. Niewymagający<text:s/></text:span><text:span text:style-name="T33">spłukiwania oraz niepowodujący klejenia się powierzchni. Działający w stężeniu<text:s/></text:span><text:span text:style-name="T34">użytkowym 0,5% wobec spektrum: B, F (C.albicans), Tbc (M. avium, M. terrae), V (HIV, HBV, HCV, Rota Vaccinia) <text:s text:c="20"/>w czasie 15 minut, z możliwością poszerzenia spektrum o Adeno i Noro. Opakowanie 1l wyposażone w nakręcany system dozujący. Pr</text:span><text:span text:style-name="T35">odukt biobójczy.</text:span></text:p>
      <text:p text:style-name="P36">Odpowiedź:<text:s/></text:p>
      <text:p text:style-name="P37">Zamawiający nie zmienia zapisów SIWZ.</text:p>
      <text:p text:style-name="P38"/>
      <text:p text:style-name="P39">Pakiet 3 Poz. 2<text:s/></text:p>
      <text:p text:style-name="P40">W związku z pojawieniem się nowej normy określającej skuteczność sporobójczą preparatów EN 17126 w obszarze medycznym prosimy o wyjaśnienie czy Zamawiający będzie wymagał<text:s/>potwierdzenia skuteczności sporobójczej (C. difficile) w oparciu o ww. normę dla zaoferowanego preparatu?</text:p>
      <text:p text:style-name="P41">Odpowiedź:</text:p>
      <text:p text:style-name="P42">Zamawiający nie zmienia zapisów SIWZ.</text:p>
      <text:p text:style-name="P43"/>
      <text:p text:style-name="P44"/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s text:c="5"/></text:span><text:span text:style-name="T56">DYREKTOR</text:span></text:p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4"/>Andrzej Mazur</text:span></text:p>
      <text:p text:style-name="P67"/>
      <text:p text:style-name="P68"/>
      <text:p text:style-name="P69"/>
      <text:p text:style-name="P70"><text:tab/></text:p>
      <text:p text:style-name="P71"/>
      <text:p text:style-name="P72"/>
      <text:p text:style-name="P73"/>
      <text:p text:style-name="P74">Sprawę prowadzi:</text:p>
      <text:p text:style-name="P75">Małgorzata Ziemska</text:p>
      <text:p text:style-name="P76">ul. Nowowiejska 27, 00-665<text:s/>Warszawa, pok. G103</text:p>
      <text:p text:style-name="P77">tel.: (022) 11-65-357, fax: (022) 11-65-349</text:p>
      <text:p text:style-name="P78"><text:span text:style-name="T79">malgorzataziemska@szpitalnowowiejski.pl</text:span><text:bookmark-end text:name="_Hlk606609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yriadPro-Regular" svg:font-family="Myriad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Zal-text" style:display-name="Zal-text" style:family="paragraph" style:parent-style-name="Standard">
      <style:paragraph-properties fo:widows="0" fo:orphans="0" fo:text-align="justify" fo:margin-top="0.059in" fo:margin-bottom="0.059in" style:line-height-at-least="0.2222in" fo:margin-left="0.0395in" fo:margin-right="0.0395in">
        <style:tab-stops>
          <style:tab-stop style:type="right" style:leader-style="dotted" style:leader-text="." style:position="6.0236in"/>
        </style:tab-stops>
      </style:paragraph-properties>
      <style:text-properties style:font-name="MyriadPro-Regular" style:font-name-asian="Times New Roman" style:font-name-complex="MyriadPro-Regular" fo:color="#000000" style:language-asian="ar" style:country-asian="SA" fo:hyphenate="false"/>
    </style:style>
    <style:style style:name="Wcięcietreścitekstu" style:display-name="Wcięcie treści tekstu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StopkaZnak" style:display-name="Stopka Znak" style:family="text" style:parent-style-name="Domyślnaczcionkaakapitu"/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13" style:display-name="s13" style:family="text" style:parent-style-name="Domyślnaczcionkaakapitu">
      <style:text-properties style:font-name="Times New Roman" style:font-name-complex="Times New Roman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fo:font-size="12pt" style:font-size-asian="12pt"/>
    </style:style>
    <style:style style:name="WW_CharLFO1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Symbol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Times New Roman" style:font-name-complex="Symbol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Times New Roman" style:font-name-complex="Symbol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fo:font-size="12pt" style:font-size-asian="12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rakowsk@zespol.local</meta:initial-creator>
    <dc:creator>Małgorzata Ziemska</dc:creator>
    <meta:creation-date>2020-12-30T08:58:00Z</meta:creation-date>
    <dc:date>2021-01-08T12:43:00Z</dc:date>
    <meta:print-date>2020-12-18T10:45:00Z</meta:print-date>
    <meta:template xlink:href="Normal" xlink:type="simple"/>
    <meta:editing-cycles>34</meta:editing-cycles>
    <meta:editing-duration>PT16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7" meta:character-count="1870" meta:row-count="13" meta:non-whitespace-character-count="1606"/>
  </office:meta>
</office:document-meta>
</file>