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yriadPro-Regular" svg:font-family="Myriad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style:font-weight-complex="bold"/>
    </style:style>
    <style:style style:name="P2" style:parent-style-name="Standard" style:family="paragraph">
      <style:paragraph-properties fo:text-align="justify"/>
      <style:text-properties style:font-name="Times New Roman" style:font-name-complex="Times New Roman" style:font-weight-complex="bold"/>
    </style:style>
    <style:style style:name="P3" style:parent-style-name="Standard" style:family="paragraph">
      <style:paragraph-properties fo:text-align="justify"/>
      <style:text-properties style:font-name="Times New Roman" style:font-name-complex="Times New Roman" style:font-weight-complex="bold"/>
    </style:style>
    <style:style style:name="P4" style:parent-style-name="Standard" style:family="paragraph">
      <style:paragraph-properties fo:text-align="justify"/>
      <style:text-properties style:font-name="Times New Roman" style:font-name-complex="Times New Roman" style:font-weight-complex="bold"/>
    </style:style>
    <style:style style:name="P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style:font-weight-complex="bold"/>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 style:parent-style-name="Akapitzlistą" style:family="paragraph">
      <style:paragraph-properties fo:text-align="justify" fo:margin-bottom="0in" fo:line-height="100%" fo:margin-left="0in">
        <style:tab-stops/>
      </style:paragraph-properties>
      <style:text-properties style:font-name="Times New Roman" style:font-name-complex="Times New Roman"/>
    </style:style>
    <style:style style:name="P13" style:parent-style-name="Akapitzlistą" style:list-style-name="WWNum1" style:family="paragraph">
      <style:paragraph-properties fo:text-align="justify" fo:margin-bottom="0in" fo:line-height="100%" fo:margin-left="0.2958in" fo:text-indent="-0.2958in">
        <style:tab-stops/>
      </style:paragraph-properties>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fo:letter-spacing="0.0138i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P19" style:parent-style-name="Standard" style:family="paragraph">
      <style:paragraph-properties fo:text-align="justify"/>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fo:font-weight="bold" style:font-weight-asian="bold" style:font-weight-complex="bold" fo:background-color="#00FFFF"/>
    </style:style>
    <style:style style:name="P2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2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27" style:parent-style-name="Standard" style:family="paragraph">
      <style:paragraph-properties fo:text-align="justify"/>
      <style:text-properties style:font-name="Times New Roman" style:font-name-complex="Times New Roman" fo:font-weight="bold" style:font-weight-asian="bold" style:font-weight-complex="bold" fo:background-color="#00FFFF"/>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6"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3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fo:background-color="#00FFFF" style:language-asian="pl" style:country-asian="PL"/>
    </style:style>
    <style:style style:name="P39" style:parent-style-name="Default" style:family="paragraph">
      <style:paragraph-properties fo:text-align="justify"/>
      <style:text-properties style:font-name="Times New Roman" style:font-name-complex="Times New Roman"/>
    </style:style>
    <style:style style:name="P40"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Default" style:family="paragraph">
      <style:paragraph-properties fo:text-align="justify"/>
      <style:text-properties style:font-name="Times New Roman" style:font-name-complex="Times New Roman"/>
    </style:style>
    <style:style style:name="P43" style:parent-style-name="Default" style:family="paragraph">
      <style:paragraph-properties fo:text-align="justify"/>
      <style:text-properties style:font-name="Times New Roman" style:font-name-complex="Times New Roman"/>
    </style:style>
    <style:style style:name="P44"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ny" style:family="paragraph">
      <style:paragraph-properties fo:text-align="justify" fo:margin-bottom="0in"/>
    </style:style>
    <style:style style:name="T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52"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Default" style:family="paragraph">
      <style:paragraph-properties fo:text-align="justify"/>
      <style:text-properties style:font-name="Times New Roman" style:font-name-complex="Times New Roman"/>
    </style:style>
    <style:style style:name="P55" style:parent-style-name="Default" style:family="paragraph">
      <style:paragraph-properties fo:text-align="justify"/>
      <style:text-properties style:font-name="Times New Roman" style:font-name-complex="Times New Roman"/>
    </style:style>
    <style:style style:name="P56"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Default" style:family="paragraph">
      <style:paragraph-properties fo:text-align="justify"/>
      <style:text-properties style:font-name="Times New Roman" style:font-name-complex="Times New Roman"/>
    </style:style>
    <style:style style:name="P59" style:parent-style-name="Default" style:family="paragraph">
      <style:paragraph-properties fo:text-align="justify"/>
      <style:text-properties style:font-name="Times New Roman" style:font-name-complex="Times New Roman"/>
    </style:style>
    <style:style style:name="P60" style:parent-style-name="Default"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1" style:parent-style-name="Default"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2" style:parent-style-name="Default"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3" style:parent-style-name="Default" style:family="paragraph">
      <style:paragraph-properties fo:text-align="justify"/>
      <style:text-properties style:font-name="Times New Roman" style:font-name-complex="Times New Roman"/>
    </style:style>
    <style:style style:name="P64"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ny" style:family="paragraph">
      <style:paragraph-properties fo:text-align="justify" fo:margin-bottom="0in"/>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Default" style:family="paragraph">
      <style:paragraph-properties fo:text-align="justify"/>
      <style:text-properties style:font-name="Times New Roman" style:font-name-complex="Times New Roman"/>
    </style:style>
    <style:style style:name="P7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1"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Default" style:family="paragraph">
      <style:paragraph-properties fo:text-align="justify"/>
      <style:text-properties style:font-name="Times New Roman" style:font-name-complex="Times New Roman"/>
    </style:style>
    <style:style style:name="P7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5" style:parent-style-name="Normalny"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ny"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ny"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Default" style:family="paragraph">
      <style:paragraph-properties fo:text-align="justify"/>
      <style:text-properties style:font-name="Times New Roman" style:font-name-complex="Times New Roman" fo:background-color="#00FF00"/>
    </style:style>
    <style:style style:name="P7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0"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Default" style:family="paragraph">
      <style:paragraph-properties fo:text-align="justify"/>
      <style:text-properties style:font-name="Times New Roman" style:font-name-complex="Times New Roman"/>
    </style:style>
    <style:style style:name="P8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5"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Default" style:family="paragraph">
      <style:paragraph-properties fo:text-align="justify"/>
      <style:text-properties style:font-name="Times New Roman" style:font-name-complex="Times New Roman"/>
    </style:style>
    <style:style style:name="P88" style:parent-style-name="Default" style:family="paragraph">
      <style:paragraph-properties fo:text-align="justify"/>
      <style:text-properties style:font-name="Times New Roman" style:font-name-complex="Times New Roman"/>
    </style:style>
    <style:style style:name="P89"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Default" style:family="paragraph">
      <style:paragraph-properties fo:text-align="justify"/>
      <style:text-properties style:font-name="Times New Roman" style:font-name-complex="Times New Roman"/>
    </style:style>
    <style:style style:name="P92" style:parent-style-name="Default" style:family="paragraph">
      <style:paragraph-properties fo:text-align="justify"/>
      <style:text-properties style:font-name="Times New Roman" style:font-name-complex="Times New Roman"/>
    </style:style>
    <style:style style:name="P93"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Times New Roman" style:font-name-complex="Times New Roman" fo:font-weight="bold" style:font-weight-asian="bold" style:font-weight-complex="bold" fo:background-color="#00FFFF"/>
    </style:style>
    <style:style style:name="P96" style:parent-style-name="Standard" style:family="paragraph">
      <style:paragraph-properties fo:text-align="justify"/>
      <style:text-properties style:font-name="Times New Roman" style:font-name-complex="Times New Roman" fo:font-weight="bold" style:font-weight-asian="bold" style:font-weight-complex="bold" fo:background-color="#00FFFF"/>
    </style:style>
    <style:style style:name="P9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98"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9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100"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0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03"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0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10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6"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0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08"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0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11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11"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1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13"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14"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1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asian="Times New Roman" style:font-name-complex="Times New Roman" style:language-asian="de" style:country-asian="DE"/>
    </style:style>
    <style:style style:name="T120" style:parent-style-name="Domyślnaczcionkaakapitu" style:family="text">
      <style:text-properties style:font-name="Times New Roman" style:font-name-asian="Times New Roman" style:font-name-complex="Times New Roman" style:language-asian="de" style:country-asian="DE"/>
    </style:style>
    <style:style style:name="T121" style:parent-style-name="Domyślnaczcionkaakapitu" style:family="text">
      <style:text-properties style:font-name="Times New Roman" style:font-name-asian="Times New Roman" style:font-name-complex="Times New Roman" style:language-asian="de" style:country-asian="DE"/>
    </style:style>
    <style:style style:name="T122" style:parent-style-name="Domyślnaczcionkaakapitu" style:family="text">
      <style:text-properties style:font-name="Times New Roman" style:font-name-asian="Times New Roman" style:font-name-complex="Times New Roman" style:language-asian="de" style:country-asian="DE"/>
    </style:style>
    <style:style style:name="P12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12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25"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2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27"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2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12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30"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3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32"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3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pl" style:country-asian="PL"/>
    </style:style>
    <style:style style:name="P13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35"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3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de" style:country-asian="DE"/>
    </style:style>
    <style:style style:name="P137"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38" style:parent-style-name="Standard" style:family="paragraph">
      <style:paragraph-properties fo:text-align="justify"/>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40" style:parent-style-name="Domyślnaczcionkaakapitu" style:family="text">
      <style:text-properties style:font-name="Times New Roman" style:font-name-asian="Times New Roman" style:font-name-complex="Times New Roman" style:language-asian="de" style:country-asian="DE"/>
    </style:style>
    <style:style style:name="P14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42" style:parent-style-name="Standard" style:family="paragraph">
      <style:paragraph-properties fo:text-align="justify"/>
      <style:text-properties style:font-name="Times New Roman" style:font-name-asian="Times New Roman" style:font-name-complex="Times New Roman" style:language-asian="de" style:country-asian="DE"/>
    </style:style>
    <style:style style:name="P14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background-color="#00FFFF" style:language-asian="de" style:country-asian="DE"/>
    </style:style>
    <style:style style:name="P144"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145" style:parent-style-name="Standard" style:family="paragraph">
      <style:paragraph-properties fo:text-align="justify"/>
      <style:text-properties style:font-name="Times New Roman" style:font-name-complex="Times New Roman" fo:color="#000000"/>
    </style:style>
    <style:style style:name="P146"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147" style:parent-style-name="Standard" style:family="paragraph">
      <style:paragraph-properties fo:widows="0" fo:orphans="0" fo:text-align="justify"/>
      <style:text-properties style:font-name="Times New Roman" style:font-name-complex="Times New Roman" fo:font-weight="bold" style:font-weight-asian="bold" style:font-weight-complex="bold"/>
    </style:style>
    <style:style style:name="P14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background-color="#00FFFF" style:language-asian="de" style:country-asian="DE"/>
    </style:style>
    <style:style style:name="P14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background-color="#00FFFF" style:language-asian="de" style:country-asian="DE"/>
    </style:style>
    <style:style style:name="P150" style:parent-style-name="Standard" style:family="paragraph">
      <style:paragraph-properties fo:text-align="justify"/>
      <style:text-properties style:font-name="Times New Roman" style:font-name-asian="Times New Roman" style:font-name-complex="Times New Roman"/>
    </style:style>
    <style:style style:name="P151" style:parent-style-name="Standard" style:family="paragraph">
      <style:paragraph-properties fo:text-align="justify"/>
      <style:text-properties style:font-name="Times New Roman" style:font-name-asian="Times New Roman" style:font-name-complex="Times New Roman"/>
    </style:style>
    <style:style style:name="P152" style:parent-style-name="Standard" style:family="paragraph">
      <style:paragraph-properties fo:widows="0" fo:orphans="0" fo:text-align="justify"/>
      <style:text-properties style:font-name="Times New Roman" style:font-name-complex="Times New Roman" fo:font-weight="bold" style:font-weight-asian="bold" style:font-weight-complex="bold"/>
    </style:style>
    <style:style style:name="P153" style:parent-style-name="Standard" style:family="paragraph">
      <style:paragraph-properties fo:widows="0" fo:orphans="0" fo:text-align="justify"/>
      <style:text-properties style:font-name="Times New Roman" style:font-name-complex="Times New Roman" fo:font-weight="bold" style:font-weight-asian="bold" style:font-weight-complex="bold"/>
    </style:style>
    <style:style style:name="P154" style:parent-style-name="Standard" style:family="paragraph">
      <style:paragraph-properties fo:widows="0" fo:orphans="0" fo:text-align="justify"/>
      <style:text-properties style:font-name="Times New Roman" style:font-name-complex="Times New Roman" fo:font-weight="bold" style:font-weight-asian="bold" style:font-weight-complex="bold"/>
    </style:style>
    <style:style style:name="P155" style:parent-style-name="Zal-text" style:list-style-name="WWNum1" style:family="paragraph">
      <style:paragraph-properties fo:widows="2" fo:orphans="2" fo:margin-top="0in" fo:margin-bottom="0in" fo:line-height="100%" fo:margin-left="0.4923in" fo:text-indent="-0.4923in">
        <style:tab-stops>
          <style:tab-stop style:type="left" style:position="0in"/>
          <style:tab-stop style:type="right" style:leader-style="dotted" style:leader-text="." style:position="6.0236in"/>
        </style:tab-stops>
      </style:paragraph-properties>
      <style:text-properties style:font-name="Times New Roman" style:font-name-complex="Times New Roman"/>
    </style:style>
    <style:style style:name="P156" style:parent-style-name="Zal-text" style:family="paragraph">
      <style:paragraph-properties fo:widows="2" fo:orphans="2" fo:margin-top="0in" fo:margin-bottom="0in" fo:line-height="100%">
        <style:tab-stops>
          <style:tab-stop style:type="left" style:position="0.4527in"/>
          <style:tab-stop style:type="right" style:leader-style="dotted" style:leader-text="." style:position="6.4763in"/>
        </style:tab-stops>
      </style:paragraph-properties>
      <style:text-properties style:font-name="Times New Roman" style:font-name-complex="Times New Roman"/>
    </style:style>
    <style:style style:name="P157" style:parent-style-name="Normalny" style:family="paragraph">
      <style:paragraph-properties fo:widows="2" fo:orphans="2" fo:text-align="justify" style:vertical-align="auto" fo:margin-bottom="0in" fo:margin-left="0.3937in" fo:text-indent="-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158" style:parent-style-name="Normalny" style:family="paragraph">
      <style:paragraph-properties fo:widows="2" fo:orphans="2" fo:text-align="justify" style:vertical-align="auto" fo:margin-bottom="0in" fo:margin-left="0.3937in" fo:text-indent="-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159" style:parent-style-name="Normalny" style:list-style-name="LFO9" style:family="paragraph">
      <style:paragraph-properties fo:widows="2" fo:orphans="2" style:text-autospace="none" fo:text-align="justify" style:vertical-align="auto" fo:margin-bottom="0in" fo:margin-right="0.0777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60" style:parent-style-name="Normalny" style:family="paragraph">
      <style:paragraph-properties style:text-autospace="none" fo:text-align="justify" style:vertical-align="auto" fo:margin-bottom="0in" fo:margin-left="0.4472in" fo:margin-right="0.0777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61"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2" style:parent-style-name="Normalny" style:family="paragraph">
      <style:paragraph-properties fo:keep-with-next="always" fo:text-align="justify" fo:margin-bottom="0in" fo:background-color="#FFFFFF"/>
    </style:style>
    <style:style style:name="T163"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64" style:parent-style-name="Normalny" style:list-style-name="LFO10"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65" style:parent-style-name="Normalny" style:list-style-name="LFO10"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66" style:parent-style-name="Normalny" style:list-style-name="LFO10"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6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68"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70"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71" style:parent-style-name="Normalny" style:family="paragraph">
      <style:paragraph-properties fo:keep-with-next="always" fo:text-align="justify" fo:margin-bottom="0in" fo:background-color="#FFFFFF"/>
    </style:style>
    <style:style style:name="T172"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73" style:parent-style-name="Normalny" style:family="paragraph">
      <style:paragraph-properties fo:keep-with-next="always" fo:text-align="justify" fo:margin-bottom="0in" fo:background-color="#FFFFFF"/>
    </style:style>
    <style:style style:name="T174"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75" style:parent-style-name="Normalny" style:list-style-name="LFO11"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76" style:parent-style-name="Normalny" style:list-style-name="LFO11"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77" style:parent-style-name="Normalny" style:list-style-name="LFO11"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78" style:parent-style-name="Normalny" style:list-style-name="LFO11"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79" style:parent-style-name="Normalny" style:list-style-name="LFO11"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80"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zh" style:country-asian="CN" style:language-complex="hi" style:country-complex="IN"/>
    </style:style>
    <style:style style:name="P181"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2"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3"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4"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5"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6"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7" style:parent-style-name="Normalny" style:family="paragraph">
      <style:paragraph-properties fo:widows="2" fo:orphans="2" fo:text-align="justify" fo:margin-bottom="0in"/>
      <style:text-properties style:font-name="Times New Roman" style:font-name-asian="NSimSun" style:font-name-complex="Times New Roman" fo:font-weight="bold" style:font-weight-asian="bold" style:font-weight-complex="bold" fo:font-style="italic" style:font-style-asian="italic" style:font-style-complex="italic" fo:font-size="12pt" style:font-size-asian="12pt" style:font-size-complex="12pt" fo:background-color="#00FFFF" style:language-asian="zh" style:country-asian="CN" style:language-complex="hi" style:country-complex="IN"/>
    </style:style>
    <style:style style:name="P188"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fo:background-color="#FFFF00" style:text-underline-type="single" style:text-underline-style="solid" style:text-underline-width="auto" style:text-underline-mode="continuous" style:language-asian="zh" style:country-asian="CN" style:language-complex="hi" style:country-complex="IN"/>
    </style:style>
    <style:style style:name="P189"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90"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91"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192" style:parent-style-name="Normalny" style:list-style-name="LFO12" style:family="paragraph">
      <style:paragraph-properties fo:keep-with-next="always" fo:widows="2" fo:orphans="2" fo:text-align="justify" style:vertical-align="auto"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fo:hyphenate="true"/>
    </style:style>
    <style:style style:name="P193" style:parent-style-name="Normalny" style:family="paragraph">
      <style:paragraph-properties fo:keep-with-next="always" fo:text-align="justify" fo:margin-bottom="0in" fo:background-color="#FFFFFF"/>
    </style:style>
    <style:style style:name="T194"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195"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196"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T197"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P198" style:parent-style-name="Normalny" style:family="paragraph">
      <style:paragraph-properties fo:keep-with-next="always" fo:text-align="justify"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P199"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01"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202"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203"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204" style:parent-style-name="Normalny" style:family="paragraph">
      <style:paragraph-properties fo:keep-with-next="always" fo:text-align="justify" fo:margin-bottom="0in" fo:background-color="#FFFFFF"/>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P205" style:parent-style-name="Normalny" style:family="paragraph">
      <style:paragraph-properties fo:keep-with-next="always" fo:text-align="justify" fo:margin-bottom="0in" fo:background-color="#FFFFFF"/>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P206" style:parent-style-name="Normalny" style:family="paragraph">
      <style:paragraph-properties fo:keep-with-next="always" fo:text-align="justify" fo:margin-bottom="0in" fo:background-color="#FFFFFF"/>
    </style:style>
    <style:style style:name="T207"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208"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209"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T210"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211"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P212" style:parent-style-name="Normalny" style:family="paragraph">
      <style:paragraph-properties fo:keep-with-next="always" fo:text-align="justify" fo:margin-bottom="0in" fo:background-color="#FFFFFF"/>
    </style:style>
    <style:style style:name="T213" style:parent-style-name="Domyślnaczcionkaakapitu" style:family="text">
      <style:text-properties style:font-name="Times New Roman" style:font-name-complex="Times New Roman" fo:font-weight="bold" style:font-weight-asian="bold" style:font-weight-complex="bold" style:letter-kerning="false" fo:font-size="12pt" style:font-size-asian="12pt" style:font-size-complex="12pt" style:language-asian="zh" style:country-asian="CN" style:language-complex="hi" style:country-complex="IN"/>
    </style:style>
    <style:style style:name="T214"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T215" style:parent-style-name="Domyślnaczcionkaakapitu" style:family="text">
      <style:text-properties style:font-name="Times New Roman" style:font-name-complex="Times New Roman" style:letter-kerning="false" fo:font-size="12pt" style:font-size-asian="12pt" style:font-size-complex="12pt" style:language-asian="zh" style:country-asian="CN" style:language-complex="hi" style:country-complex="IN"/>
    </style:style>
    <style:style style:name="P216" style:parent-style-name="Normalny"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font-weight-complex="bold" fo:letter-spacing="-0.0076in" style:letter-kerning="false" fo:font-size="12pt" style:font-size-asian="12pt" style:font-size-complex="12pt" style:language-asian="pl" style:country-asian="PL"/>
    </style:style>
    <style:style style:name="P217" style:parent-style-name="Normalny" style:family="paragraph">
      <style:paragraph-properties fo:widows="2" fo:orphans="2" fo:text-align="justify" style:vertical-align="auto" fo:margin-bottom="0in"/>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letter-spacing="-0.0076in" style:letter-kerning="false"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style:font-weight-complex="bold" fo:letter-spacing="-0.0076in" style:letter-kerning="false"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fo:letter-spacing="-0.0076in" style:letter-kerning="false"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229" style:parent-style-name="Normalny" style:family="paragraph">
      <style:paragraph-properties fo:widows="2" fo:orphans="2" fo:text-align="justify" style:vertical-align="auto" fo:margin-bottom="0in"/>
    </style:style>
    <style:style style:name="T230"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style:font-weight-complex="bold" fo:letter-spacing="-0.0076in" style:letter-kerning="false"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240" style:parent-style-name="Normalny" style:list-style-name="LFO13" style:family="paragraph">
      <style:paragraph-properties fo:widows="2" fo:orphans="2" fo:text-align="justify" style:vertical-align="auto" fo:margin-bottom="0in" fo:margin-left="0.2958in" fo:text-indent="-0.1972in">
        <style:tab-stops/>
      </style:paragraph-properties>
      <style:text-properties fo:hyphenate="true"/>
    </style:style>
    <style:style style:name="T241"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42"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243" style:parent-style-name="Normalny" style:list-style-name="LFO13" style:family="paragraph">
      <style:paragraph-properties fo:widows="2" fo:orphans="2" fo:text-align="justify" style:vertical-align="auto" fo:margin-bottom="0in" fo:margin-left="0.2958in" fo:text-indent="-0.1972in">
        <style:tab-stops/>
      </style:paragraph-properties>
      <style:text-properties fo:hyphenate="true"/>
    </style:style>
    <style:style style:name="T244"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45"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246" style:parent-style-name="Normalny" style:family="paragraph">
      <style:paragraph-properties fo:widows="2" fo:orphans="2" fo:text-align="justify" fo:margin-bottom="0in" fo:margin-right="-0.0006in">
        <style:tab-stops>
          <style:tab-stop style:type="left" style:position="0.9847in"/>
        </style:tab-stops>
      </style:paragraph-properties>
    </style:style>
    <style:style style:name="T247"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54"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255"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256"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P257" style:parent-style-name="Zal-text" style:family="paragraph">
      <style:paragraph-properties fo:widows="2" fo:orphans="2" fo:margin-top="0in" fo:margin-bottom="0in" fo:line-height="100%">
        <style:tab-stops>
          <style:tab-stop style:type="left" style:position="0.4527in"/>
          <style:tab-stop style:type="right" style:leader-style="dotted" style:leader-text="." style:position="6.4763in"/>
        </style:tab-stops>
      </style:paragraph-properties>
      <style:text-properties style:font-name="Times New Roman" style:font-name-complex="Times New Roman"/>
    </style:style>
    <style:style style:name="P258" style:parent-style-name="Akapitzlistą" style:list-style-name="WWNum1" style:family="paragraph">
      <style:paragraph-properties fo:text-align="justify" fo:margin-bottom="0in" fo:line-height="100%" fo:margin-left="0.4923in" fo:text-indent="-0.4923in">
        <style:tab-stops/>
      </style:paragraph-properties>
      <style:text-properties style:font-name="Times New Roman" style:font-name-complex="Times New Roman"/>
    </style:style>
    <style:style style:name="P259" style:parent-style-name="Zal-text" style:family="paragraph">
      <style:paragraph-properties fo:widows="2" fo:orphans="2" fo:margin-top="0in" fo:margin-bottom="0in" fo:line-height="100%" fo:margin-left="0.75in">
        <style:tab-stops>
          <style:tab-stop style:type="left" style:position="0in"/>
          <style:tab-stop style:type="right" style:leader-style="dotted" style:leader-text="." style:position="6.0236in"/>
        </style:tab-stops>
      </style:paragraph-properties>
      <style:text-properties style:font-name="Times New Roman" style:font-name-complex="Times New Roman" fo:background-color="#FFFF00"/>
    </style:style>
    <style:style style:name="P26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6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Normalny" style:family="paragraph">
      <style:paragraph-properties fo:text-align="justify" fo:margin-bottom="0in"/>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Domyślnaczcionkaakapitu" style:family="text">
      <style:text-properties style:font-name="Times New Roman" style:font-name-complex="Times New Roman" fo:font-size="12pt" style:font-size-asian="12pt" style:font-size-complex="12pt"/>
    </style:style>
    <style:style style:name="T267" style:parent-style-name="Domyślnaczcionkaakapitu" style:family="text">
      <style:text-properties style:font-name="Times New Roman" style:font-name-complex="Times New Roman" fo:font-size="12pt" style:font-size-asian="12pt" style:font-size-complex="12pt"/>
    </style:style>
    <style:style style:name="T268" style:parent-style-name="Domyślnaczcionkaakapitu" style:family="text">
      <style:text-properties style:font-name="Times New Roman" style:font-name-complex="Times New Roman" fo:font-size="12pt" style:font-size-asian="12pt" style:font-size-complex="12pt"/>
    </style:style>
    <style:style style:name="T269" style:parent-style-name="Domyślnaczcionkaakapitu" style:family="text">
      <style:text-properties style:font-name="Times New Roman" style:font-name-complex="Times New Roman" fo:font-size="12pt" style:font-size-asian="12pt" style:font-size-complex="12pt"/>
    </style:style>
    <style:style style:name="T270" style:parent-style-name="Domyślnaczcionkaakapitu" style:family="text">
      <style:text-properties style:font-name="Times New Roman" style:font-name-complex="Times New Roman" fo:font-size="12pt" style:font-size-asian="12pt" style:font-size-complex="12pt"/>
    </style:style>
    <style:style style:name="T2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3"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7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76" style:parent-style-name="Stopka" style:family="paragraph">
      <style:paragraph-properties fo:text-align="justify">
        <style:tab-stops>
          <style:tab-stop style:type="center" style:position="3.15in"/>
          <style:tab-stop style:type="center" style:position="4.0645in"/>
          <style:tab-stop style:type="right" style:position="6.3in"/>
        </style:tab-stops>
      </style:paragraph-properties>
      <style:text-properties style:font-name="Times New Roman" style:font-name-complex="Times New Roman" fo:background-color="#FFFF00"/>
    </style:style>
    <style:style style:name="P277" style:parent-style-name="Stopka" style:family="paragraph">
      <style:paragraph-properties fo:text-align="justify">
        <style:tab-stops>
          <style:tab-stop style:type="center" style:position="3.15in"/>
          <style:tab-stop style:type="center" style:position="4.0645in"/>
          <style:tab-stop style:type="right" style:position="6.3in"/>
        </style:tab-stops>
      </style:paragraph-properties>
      <style:text-properties style:font-name="Times New Roman" style:font-name-complex="Times New Roman" fo:background-color="#FFFF00"/>
    </style:style>
    <style:style style:name="P27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7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8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81" style:parent-style-name="Normalny" style:family="paragraph">
      <style:paragraph-properties fo:text-align="justify" fo:margin-bottom="0in"/>
      <style:text-properties style:font-name="Times New Roman" style:font-name-complex="Times New Roman" fo:font-size="8pt" style:font-size-asian="8pt" style:font-size-complex="8pt"/>
    </style:style>
    <style:style style:name="P282" style:parent-style-name="Normalny" style:family="paragraph">
      <style:paragraph-properties fo:text-align="justify" fo:margin-bottom="0in"/>
      <style:text-properties style:font-name="Times New Roman" style:font-name-complex="Times New Roman" fo:font-size="8pt" style:font-size-asian="8pt" style:font-size-complex="8pt"/>
    </style:style>
    <style:style style:name="P283" style:parent-style-name="Normalny" style:family="paragraph">
      <style:paragraph-properties fo:text-align="justify" fo:margin-bottom="0in"/>
      <style:text-properties style:font-name="Times New Roman" style:font-name-complex="Times New Roman" fo:font-size="8pt" style:font-size-asian="8pt" style:font-size-complex="8pt"/>
    </style:style>
    <style:style style:name="P284" style:parent-style-name="Normalny" style:family="paragraph">
      <style:paragraph-properties fo:text-align="justify" fo:margin-bottom="0in"/>
      <style:text-properties style:font-name="Times New Roman" style:font-name-complex="Times New Roman" fo:font-size="8pt" style:font-size-asian="8pt" style:font-size-complex="8pt"/>
    </style:style>
    <style:style style:name="P285" style:parent-style-name="Normalny" style:family="paragraph">
      <style:paragraph-properties fo:text-align="justify" fo:margin-bottom="0in"/>
    </style:style>
    <style:style style:name="T286" style:parent-style-name="Domyślnaczcionkaakapitu" style:family="text">
      <style:text-properties style:font-name="Times New Roman" style:font-name-complex="Times New Roman" fo:font-size="8pt" style:font-size-asian="8pt" style:font-size-complex="8pt"/>
    </style:style>
  </office:automatic-styles>
  <office:body>
    <office:text text:use-soft-page-breaks="true">
      <text:p text:style-name="P1"><text:bookmark-start text:name="_Hlk60660980"/></text:p>
      <text:p text:style-name="P2"/>
      <text:p text:style-name="P3"/>
      <text:p text:style-name="P4"/>
      <text:p text:style-name="P5">Z/DZP/2/2021<text:s/><text:tab/><text:tab/><text:tab/><text:tab/><text:tab/><text:tab/>Warszawa, dnia 07.01.2021 r.</text:p>
      <text:p text:style-name="P6"/>
      <text:p text:style-name="P7">Informacja dla Wykonawców biorących udział w przetargu nieograniczonym</text:p>
      <text:p text:style-name="P8"><text:span text:style-name="T9">na „Dostawę artykułów do dezynfekcji</text:span><text:span text:style-name="T10"><text:s/>dla Szpitala Nowowiejskiego”</text:span></text:p>
      <text:p text:style-name="P11">sygnatura sprawy 16/DZP/2020</text:p>
      <text:p text:style-name="P12"/>
      <text:list text:style-name="WWNum1">
        <text:list-item text:start-value="1">
          <text:p text:style-name="P13"><text:span text:style-name="T14">Działając na<text:s/></text:span><text:span text:style-name="T15">podstawie art. 38 ust. 2, ust. 4 oraz 4a ustawy z dnia 29.01.2004 r. Prawo zamówień publicznych (t.j. Dz. U. z 2019 r. poz. 1843 z późn. zm.), Zamawiający Samodzielny Wojewódzki Zespół Publicznych Zakładów Psychiatrycznej Opieki Zdrowotnej w Warszawie</text:span><text:span text:style-name="T16">,<text:s/></text:span><text:span text:style-name="T17">pon</text:span><text:span text:style-name="T18">iżej przesyła odpowiedzi na pytania Wykonawców:</text:span></text:p>
        </text:list-item>
      </text:list>
      <text:p text:style-name="P19"/>
      <text:p text:style-name="P20">Zestaw 1:</text:p>
      <text:p text:style-name="P21">Pakiet 2 poz. 2</text:p>
      <text:p text:style-name="P22">Prosimy o dopuszczenie do oceny chusteczek spełniających wszystkie wymagania SIWZ</text:p>
      <text:p text:style-name="P23">konfekcjonowanych w opakowania po 200 sztuk z przeliczeniem ilości. Jest to najbardziej<text:s/>popularne i efektywne w użyciu opakowanie.</text:p>
      <text:p text:style-name="P24">Odpowiedź:<text:s/></text:p>
      <text:p text:style-name="P25">Zamawiający nie dopuszcza w/w konfekcjonowania.</text:p>
      <text:p text:style-name="P26"/>
      <text:p text:style-name="P27">Zestaw 2:</text:p>
      <text:p text:style-name="P28">Prosimy o:</text:p>
      <text:p text:style-name="P29">1) modyfikację par. 8 ust. 1 pkt 1 wzoru umowy na następujący: "10% wartości brutto</text:p>
      <text:p text:style-name="P30">niezrealizowanej części umowy (…)";</text:p>
      <text:p text:style-name="P31">2) modyfikację par. 8 ust. 1 pkt 2 wzoru umowy na następujący: "0,5 % wartości brutto</text:p>
      <text:p text:style-name="P32">niedostarczonego towaru, za zwłokę w terminie realizacji dostawy (…)";</text:p>
      <text:p text:style-name="P33">3) modyfikację par. 8 ust. 1 pkt 3 wzoru umowy na następujący: " 0,5 % wartości brutto</text:p>
      <text:p text:style-name="P34">reklamowanego towaru, za zwłokę w terminie wymiany wadliwego towaru, o którym mowa <text:s text:c="19"/>w § 5 ust.7, za każdy rozpoczęty dzień roboczy zwłoki".</text:p>
      <text:p text:style-name="P35">Odpowiedź:</text:p>
      <text:p text:style-name="P36">Zamawiający nie wyraża zgody.</text:p>
      <text:p text:style-name="P37"/>
      <text:p text:style-name="P38">Zestaw 3:</text:p>
      <text:p text:style-name="P39">1. Prosimy o wyjaśnienie czy w Pakiecie 2 poz. 1 w związku z tym,<text:s/>że preparat ma mieć możliwość użycia do powierzchni mających kontakt z żywnością, czy Zamawiający wymaga aby preparat posiadał podwójną rejestrację<text:s/><text:bookmark-start text:name="_Hlk60658366"/>tj. był wyrobem medycznym i produktem biobójczym<text:bookmark-end text:name="_Hlk60658366"/>? Pragniemy podkreślić, że preparat przeznaczony do kontaktu<text:s/>z żywnością musi być zarejestrowany dodatkowo jako produkt biobójczy.</text:p>
      <text:p text:style-name="P40">Odpowiedź:</text:p>
      <text:p text:style-name="P41"><text:bookmark-start text:name="_Hlk60657984"/>Zamawiający nie wymaga, aby w/w preparat posiadał podwójną rejestrację, Wykonawca może zaproponować taki produkt, lecz nie będzie to dodatkowo oceniane.</text:p>
      <text:p text:style-name="P42"><text:bookmark-end text:name="_Hlk60657984"/></text:p>
      <text:p text:style-name="P43">2. Prosimy o<text:s/>wyjaśnienie czy w Pakiecie 2 poz. 1 Zamawiający wymaga, aby preparat spełniał normę EN 16615 tj. możliwość używania preparatu przez przecieranie w czasie do 60 sekund?</text:p>
      <text:p text:style-name="P44"><text:bookmark-start text:name="_Hlk60736952"/>Odpowiedź:</text:p>
      <text:p text:style-name="P45"><text:span text:style-name="T46">Zamawiający wymaga, aby preparat<text:s/></text:span><text:bookmark-start text:name="_Hlk60656760"/><text:span text:style-name="T47">spełniał normę EN 16615 tj. możliwość używan</text:span><text:span text:style-name="T48">ia</text:span><text:span text:style-name="T49"><text:s/></text:span><text:span text:style-name="T50">preparatu przez przecieranie w czasie do 60 sekund.</text:span><text:bookmark-end text:name="_Hlk60656760"/></text:p>
      <text:p text:style-name="P51"><text:bookmark-end text:name="_Hlk60736952"/><text:soft-page-break/>3. Prosimy o wyjaśnienie czy w Pakiecie 2 poz. 1 Zamawiający wymaga, aby preparat zawierał w składzie etanol i propan 2-ol?</text:p>
      <text:p text:style-name="P52">Odpowiedź:</text:p>
      <text:p text:style-name="P53">Zamawiający nie wymaga, aby w/w preparat posiadał podwójną rejestrację, Wykonawca może zaproponować taki produkt, lecz nie będzie to dodatkowo oceniane.</text:p>
      <text:p text:style-name="P54"/>
      <text:p text:style-name="P55">4. Prosimy o wyjaśnienie czy w<text:s/><text:bookmark-start text:name="_Hlk60659159"/>Pakiecie 3 poz. 1<text:s/><text:bookmark-end text:name="_Hlk60659159"/>Zamawiający wymaga, aby opisany w SIWZ produkt opierał się na bazie aminy i QAV, bez zawartości chloru, aldehydów i fenoli oraz był zarejestrowany<text:s/><text:bookmark-start text:name="Bookmark"/>jako wyrób medyczny i produkt biobójczy<text:s/><text:bookmark-end text:name="Bookmark"/>co umożliwia stosowanie preparatu do wszystkich powierzchni również nie będącymi wyrobami medycznymi np. poręcze, klamki, podłogi? Pragniemy podkreślić, że bez podwójnej rejestracji preparat nie będzie mógł być stosowany do wszystkich powierzchni w szpitalu stąd nasze pytanie jest w pełni zasadne.</text:p>
      <text:p text:style-name="P56">Odpowiedź:</text:p>
      <text:p text:style-name="P57"><text:bookmark-start text:name="_Hlk60735280"/>Zamawiający nie wymaga, aby w/w preparat posiadał podwójną rejestrację, Wykonawca może zaproponować taki produkt, lecz nie będzie to dodatkowo oceniane<text:bookmark-end text:name="_Hlk60735280"/>.</text:p>
      <text:p text:style-name="P58"/>
      <text:p text:style-name="P59">5. Prosimy o wyjaśnienie czy w Pakiecie Nr 7 poz. 1 w związku z tym, że preparat ma mieć możliwość użycia do powierzchni mających kontakt z żywnością czy Zamawiający wymaga, aby preparat posiadał podwójną rejestrację tj. był wyrobem medycznym i produktem biobójczym? Pragniemy podkreślić, że preparat przeznaczony do kontaktu z żywnością musi być zarejestrowany jako produkt biobójczy.</text:p>
      <text:p text:style-name="P60">Odpowiedź:</text:p>
      <text:p text:style-name="P61">Zamawiający nie wymaga, aby w/w preparat posiadał podwójną rejestrację, Wykonawca może zaproponować taki produkt, lecz nie będzie to dodatkowo oceniane</text:p>
      <text:p text:style-name="P62"/>
      <text:p text:style-name="P63">6. Prosimy o wyjaśnienie czy w Pakiecie Nr 7 poz. 1 Zamawiający wymaga aby<text:s/><text:bookmark-start text:name="Bookmark1"/>preparat spełniał normę EN 16615<text:bookmark-end text:name="Bookmark1"/><text:s/>tj. możliwość używania preparatu przez przecieranie w czasie<text:s/><text:s text:c="20"/>do 60 sekund?</text:p>
      <text:p text:style-name="P64">Odpowiedź:</text:p>
      <text:p text:style-name="P65"><text:span text:style-name="T66">Zamawiający wymaga, aby preparat spełniał normę EN 16615 tj. możliwość używania</text:span><text:span text:style-name="T67"><text:s/></text:span><text:span text:style-name="T68">preparatu przez przecieranie w czasie do 60 sekund.</text:span></text:p>
      <text:p text:style-name="P69"/>
      <text:p text:style-name="P70">7. Prosimy o wyjaśnienie czy w Pakiecie Nr 7 poz. 1 Zamawiający wymaga, aby preparat działał w podanym spektrum w czasie 60 sekund dla warunków brudnych?</text:p>
      <text:p text:style-name="P71">Odpowiedź:</text:p>
      <text:p text:style-name="P72">Tak.<text:s/><text:bookmark-start text:name="_Hlk60745173"/>Zamawiający wymaga, aby preparat działał w podanym spektrum w czasie 60 sekund dla warunków brudnych.</text:p>
      <text:p text:style-name="P73"><text:bookmark-end text:name="_Hlk60745173"/></text:p>
      <text:p text:style-name="P74">8. Prosimy o wyjaśnienie czy w Pakiecie Nr 7 poz. 1 Zamawiający wymaga aby preparat zawierał w składzie etanol i propan 2-ol oraz miał następujące spektrum działania: <text:s text:c="25"/>B (W TYM mrsa), F (C. Albicans) , M. Terrae, wirusy ( Vacina , SARS -Cov <text:s/>2,HIV, HBV, HCV, WIRUS Rota, wirus Noro)?</text:p>
      <text:p text:style-name="P75">Odpowiedź:</text:p>
      <text:p text:style-name="P76">Zamawiający dopuszcza preparat o składzie etanol i propan, lecz nie jest to wymóg.</text:p>
      <text:p text:style-name="P77">Spektrum działania zgodnie z SIWZ.</text:p>
      <text:p text:style-name="P78"/>
      <text:p text:style-name="P79">9. Prosimy o wyjaśnienie czy w Pakiecie Nr 7 poz.2 Zamawiający<text:s/><text:bookmark-start text:name="_Hlk60218856"/>wymaga preparatu na bazie propan-2-olu z zawartością<text:s/>substancji gwarantującej przedłużone działanie bakteriobójcze <text:s text:c="15"/>do 3 h tj. z zawartością chlorheksydyny<text:bookmark-end text:name="_Hlk60218856"/>?</text:p>
      <text:p text:style-name="P80"/>
      <text:soft-page-break/>
      <text:p text:style-name="P81">Odpowiedź:</text:p>
      <text:p text:style-name="P82">Zamawiający dopuszcza preparat na bazie propan-2-olu z zawartością substancji gwarantującej przedłużone działanie bakteriobójcze do 3 h tj. z zawartością chlorheksydyny, lecz nie jest to wymóg.</text:p>
      <text:p text:style-name="P83"/>
      <text:p text:style-name="P84">10. Prosimy o wyjaśnienie Pakiecie Nr 7 poz. 2 w jakim czasie ma działać preparat <text:s text:c="38"/>w określonym przez Zamawiającego spektrum? Czy Zamawiający wymaga działania maksymalnie do 1 minuty?</text:p>
      <text:p text:style-name="P85">Odpowiedź:</text:p>
      <text:p text:style-name="P86">Tak, Zamawiający wymaga działania do 1 minuty.</text:p>
      <text:p text:style-name="P87"/>
      <text:p text:style-name="P88">11. Prosimy o potwierdzenie w Pakiecie Nr 7 poz.2 ilość dozowania preparatu dla prawidłowej dezynfekcji rąk. Czy przy higienicznej i chirurgicznej dezynfekcji rąk<text:s/>ma to być maksymalnie 2x3 ml preparatu. Pragniemy podkreślić, że niektóre preparaty na rynku należy dozować 2x5 ml preparatu stąd Zamawiający może kupić produkt, którego zużycie będzie prawie dwukrotne wyższe niż preparatu przy dozowaniu 2x3 ml . W trosce<text:s/>o ograniczenie kosztów oraz wymierne korzyści ekonomiczne prosimy o potwierdzenie maksymalnej ilości dozowania tj. 2x3ml dla higienicznej i chirurgicznej dezynfekcji rąk.</text:p>
      <text:p text:style-name="P89">Odpowiedź:</text:p>
      <text:p text:style-name="P90">Zamawiający wymaga, aby maksymalna ilość dozowanej ilości preparatu do dezynfekcji rąk wynosiła 2x3 ml.</text:p>
      <text:p text:style-name="P91"/>
      <text:p text:style-name="P92">12. Prosimy o wyjaśnienie czy w<text:s/><text:bookmark-start text:name="_Hlk60659841"/>Pakiecie Nr 7 poz.2<text:s/><text:bookmark-end text:name="_Hlk60659841"/>Zamawiający wymaga preparatu przebadanego dermatologicznie? Czy badania dermatologiczne należy dołączyć do oferty?</text:p>
      <text:p text:style-name="P93">Odpowiedź:</text:p>
      <text:p text:style-name="P94">Zamawiający wymaga preparatu<text:s/>przebadanego dermatologicznie, lecz Zamawiający nie wymaga w tym celu złożenia żadnych dokumentów.</text:p>
      <text:p text:style-name="P95"/>
      <text:p text:style-name="P96">Zestaw 4:</text:p>
      <text:p text:style-name="P97">Pakiet 1, poz. 1</text:p>
      <text:p text:style-name="P98">Czy Zamawiający dopuści do ocen alkoholowy płynny preparat do higienicznej i chirurgicznej dezynfekcji rąk <text:s/>na bazie etanolu (83,7g/100g), bez zawartości substancji zapachowych <text:s text:c="27"/>i bawiących, pochodnych fenolu. Zawiera innowacyjną formułę substancji pielęgnujących <text:s text:c="18"/>(D-pantenol i witamina E). Higieniczna dezynfekcja skóry rąk - 30 sek., chirurgiczna dezynfekcja - 90 sek. Testowany dermatologicznie. Skuteczny wobec: B EN 13727, Tbc <text:s text:c="17"/>(M. terrae, M. avium) EN 14348, grzybów EN 13624, HCV (DVV RKI), V (HIV, HBV, Vaccinia, rota, noro, adeno, polio) EN 14476. Produkt biobójczy, w opakowaniach 1 L hyclick, <text:s text:c="31"/>z odpowiednim przeliczeniem ilości opakowań.</text:p>
      <text:p text:style-name="P99">Odpowiedź:</text:p>
      <text:p text:style-name="P100">Zamawiający nie dopuszcza w/w preparatu.</text:p>
      <text:p text:style-name="P101"/>
      <text:p text:style-name="P102">Pakiet 1, poz. 2</text:p>
      <text:p text:style-name="P103">Czy Zamawiający dopuści emulsję do higienicznego i chirurgicznego mycia rąk, ciała <text:s text:c="4"/><text:s text:c="27"/>i włosów, przebadaną dermatologicznie, zawierającą kwas mlekowy oraz składnik <text:s text:c="35"/>o właściwościach nawilżających i łagodzących – alantoinę. Emulsja nie zawiera mydła, barwników, substancji zapachowych ani parabenów. Szczególnie polecana do mycia pacjentów przed zabiegami operacyjnymi, w profilaktyce oraz pomocniczo w leczeniu pieluszkowego zapalenia skóry u niemowląt i w zapaleniach skóry w okolicy analno-genitalnej, mycia kikutów poamputacyjnych oraz w zapobieganiu nawrotom i infekcjom wtórnym. Opakowanie 1L hyclick, z odpowiednim przeliczeniem ilości opakowań. Kosmetyk.</text:p>
      <text:soft-page-break/>
      <text:p text:style-name="P104">Odpowiedź:</text:p>
      <text:p text:style-name="P105">Zamawiający nie dopuszcza w/w emulsji.</text:p>
      <text:p text:style-name="P106"/>
      <text:p text:style-name="P107">Pakiet 1, poz. 4</text:p>
      <text:p text:style-name="P108">Prosimy o wyrażenie zgody na zaoferowanie dozowników<text:s/>łokciowych przeznaczonych do dozowania preparatów mających lub dezynfekujących, przystosowanych do butelek typu hyclick o pojemności 500ml i 1L, umożliwiających regulację dozowanego preparatu? Specjalna konstrukcja dozowników umożliwia szybką wymianę butelki poprzez „click”. Kompatybilny <text:s text:c="8"/>z preparatami zaoferowanymi powyżej.</text:p>
      <text:p text:style-name="P109">Odpowiedź:</text:p>
      <text:p text:style-name="P110">Zamawiający nie dopuszcza w/w dozowników.</text:p>
      <text:p text:style-name="P111"/>
      <text:p text:style-name="P112">Pakiet 2, poz. 2</text:p>
      <text:p text:style-name="P113">Prosimy o potwierdzenie, że Zamawiający wymaga chustek zawierających w składzie mieszaninę alkoholi alifatycznych (etanol 12-15 g/100 g, izopropanol 15-20 g/100 g), a tym samym charakteryzujących się doskonałą kompatybilnością materiałową pozwalającą na dezynfekcję smartfonów, ekranów dotykowych, wyświetlaczy, klawiatur, sztucznej skóry, powierzchni mebli.</text:p>
      <text:p text:style-name="P114">Odpowiedź:</text:p>
      <text:p text:style-name="P115">Zamawiający dopuszcza chusteczki zawierające w składzie mieszaninę alkoholi alifatycznych (etanol 12-15 g/100 g, izopropanol 15-20 g/100 g), a tym samym charakteryzujących się doskonałą kompatybilnością materiałową pozwalającą na dezynfekcję smartfonów, ekranów dotykowych, wyświetlaczy, klawiatur, sztucznej skóry, powierzchni mebli. Pozostałe wymagania zgodne z SIWZ.</text:p>
      <text:p text:style-name="P116"/>
      <text:p text:style-name="P117">Pakiet 3, poz. 1</text:p>
      <text:p text:style-name="P118"><text:span text:style-name="T119">Czy Zamawiający wyrazi zgodę na zaoferowanie płynnego koncentratu do mycia i dezynfekcji różnych powierzchni i przedm</text:span><text:span text:style-name="T120">iotów, również do powierzchni mających kontakt z żywnością? Produkt na bazie czwartorzędowych związków amoniowych, 2-fenoksyetanolu oraz amin. Preparat wykazujący wysoką tolerancję materiałową w stosunku do powierzchni metalowych, z tworzywa sztucznego, gu</text:span><text:span text:style-name="T121">mowych, z możliwością stosowania w obecności pacjenta. Skuteczność wobec B, F. (C. albicans), V (BVDV, Vaccinia, Rota) w stężeniu 0,5% i czasie 15 min., grzyby w stężeniu 1% w czasie 15 min z możliwością rozszerzenia o Tbc (M. terrae), <text:s text:c="19"/>V</text:span><text:span text:style-name="T122"><text:s/>(Noro, Adeno) przy wydłużeniu czasu działania. Opakowania 5 L z dozownikiem. Produkt podwójnego przeznaczenia - wyrób medyczny i produkt biobójczy.</text:span></text:p>
      <text:p text:style-name="P123">Odpowiedź:</text:p>
      <text:p text:style-name="P124">Zamawiający nie zmienia zapisów SIWZ.</text:p>
      <text:p text:style-name="P125"/>
      <text:p text:style-name="P126">Pakiet 3, poz. 2</text:p>
      <text:p text:style-name="P127">Czy Zamawiający wyrazi zgodę na<text:s/>zaoferowanie płynnego preparatu do mycia i dezynfekcji powierzchni przedmiotów m. in. pojemników, naczyń, wiader, w zakładach opieki zdrowotnej, w higienie komunalnej oraz przemyśle spożywczym. Może również służyć do dezynfekcji powierzchni i przedmiotów mających kontakt z żywnością. Skoncentrowany środek dezynfekcyjny na bazie chloru z zawartością środków powierzchniowo czynnych. Produkt ma działanie wybielające. Skuteczny wobec: B, F, V <text:s/>(polio, adeno, noro) w czasie 15 min i Tbc, S (C. difficile, B. subtilis) do 30 min. Opakowanie 1L z przeliczeniem (1 op. 200 tbl. = 1L preparatu w płynie). Produkt biobójczy.</text:p>
      <text:p text:style-name="P128">Odpowiedź:</text:p>
      <text:p text:style-name="P129">Zamawiający nie wyraża zgody.</text:p>
      <text:p text:style-name="P130"/>
      <text:soft-page-break/>
      <text:p text:style-name="P131">Pakiet 7, poz. 1</text:p>
      <text:p text:style-name="P132">Czy Zamawiający wyrazi zgodę na zaoferowanie gotowego do użycia preparatu zawierającego do 30% alkoholi, bez dodatku aldehydów i fenoli, przeznaczonego do dezynfekcji powierzchni wyrobów medycznych we wszystkich obszarach podwyższonego ryzyka, gdzie wymagana jest szybkość działania i szeroka kompatybilność materiałowa np. powierzchnie aparatury specjalistycznej, wyświetlacze, klawiatury, panele obsługi i ekrany dotykowe wrażliwych sprzętów medycznych. Preparat może być stosowany do dezynfekcji głowic sond USG, posiada doskonałe właściwości myjące. Skuteczny wobec: B, Tbc (M. terrae), F (C. albicans), <text:s text:c="28"/>V (BVDV, Vaccinia, Noro, Polyoma SV40, Rota) w czasie do 5 minut, z możliwością rozszerzenia skuteczności o wirus adeno przy wydłużeniu czasu działania. Opakowania a 5L. Wyrób medyczny.</text:p>
      <text:p text:style-name="P133">Odpowiedź:</text:p>
      <text:p text:style-name="P134">Zamawiający nie wyraża zgody na zaoferowanie w/w preparatu.</text:p>
      <text:p text:style-name="P135"/>
      <text:p text:style-name="P136">Pakiet 7, poz. 1</text:p>
      <text:p text:style-name="P137">Czy Zamawiający dopuści gotowy do użycia, bezbarwny preparat na bazie mieszaniny alkoholi (60g/100g), do szybkiej dezynfekcji i czyszczenia powierzchni wyrobów medycznych, również tych<text:s/>wykonanych z poliwęglanu oraz do dezynfekcji sprzętu stomatologicznego, w tym końcówek stomatologicznych, nie zawierający aldehydów i fenoli, posiadający przyjemny zapach oraz dobrą tolerancję materiałową, szybkoschnący, nie pozostawiający zacieków. Skuteczny w bardzo krótkim czasie wobec: B, MRSA, Tbc (M. terrae, M. avium), F (C. albicans), V (BVDV, Vaccinia, HSV, Rota, Noro) w czasie do 1 min, grzyby, V (Adeno) <text:s text:c="26"/>w czasie 2 min z możliwością rozszerzenia działania o V (Polyoma SV 40, Polio) wraz <text:s text:c="44"/>z wydłużeniem czasu działania. Opakowanie 10 l. Wyrób medyczny.</text:p>
      <text:p text:style-name="P138"><text:span text:style-name="T139">Odpowiedź:</text:span><text:span text:style-name="T140"><text:tab/></text:span></text:p>
      <text:p text:style-name="P141">Zamawiający nie wyraża zgody na zaoferowanie w/w preparatu.</text:p>
      <text:p text:style-name="P142"/>
      <text:p text:style-name="P143">Zestaw 5</text:p>
      <text:p text:style-name="P144">Pakiet nr 6, poz. 1</text:p>
      <text:p text:style-name="P145">Czy Zamawiający dopuści do<text:s/>oceny alkoholowy preparat spełniający wymogi SIWZ do higienicznej i chirurgicznej dezynfekcji rąk w płynie, konfekcjonowany w butelce <text:s text:c="36"/>z atomizerem o obj. 100 ml?</text:p>
      <text:p text:style-name="P146">Odpowiedź:</text:p>
      <text:p text:style-name="P147">Zamawiający nie zmienia zapisów SIWZ.</text:p>
      <text:p text:style-name="P148"/>
      <text:p text:style-name="P149">Zestaw 6</text:p>
      <text:p text:style-name="P150">Czy dopuszczają Państwo złożenie oferty w niepełnym zakresie?</text:p>
      <text:p text:style-name="P151">tzn. z pominięciem, niektórych pozycji z Załącznik nr 2 do SIWZ (formularz cenowy - opis przedmiotu zamówienia)</text:p>
      <text:p text:style-name="P152">Odpowiedź:</text:p>
      <text:p text:style-name="P153">Zamawiający nie dopuszcza ofert z pominięciem pozycji z Załącznika nr<text:s/>2 do SIWZ.</text:p>
      <text:p text:style-name="P154"/>
      <text:list text:style-name="WWNum1" text:continue-numbering="true">
        <text:list-item>
          <text:p text:style-name="P155">Zamawiający modyfikuje pkt 14.5 SIWZ, który otrzymuje brzmienie:</text:p>
        </text:list-item>
      </text:list>
      <text:p text:style-name="P156"/>
      <text:p text:style-name="P157">14.5<text:tab/>Wykaz oświadczeń lub dokumentów składanych przez Wykonawcę w postępowaniu na wezwanie Zamawiającego w celu potwierdzenia okoliczności, o których mowa <text:s text:c="18"/>w art. 25 ust. 1 pkt 2 ustawy Pzp:</text:p>
      <text:p text:style-name="P158"/>
      <text:list text:style-name="LFO9" text:continue-numbering="true">
        <text:list-item>
          <text:p text:style-name="P159">W celu potwierdzenia, że oferowane dostawy odpowiadają wymaganiom określonym przez Zamawiającego, Zamawiający żąda przedstawienia następujących dokumentów:</text:p>
        </text:list-item>
      </text:list>
      <text:p text:style-name="P160"/>
      <text:p text:style-name="P161">Dla produktów leczniczych:<text:s/></text:p>
      <text:p text:style-name="P162"><text:span text:style-name="T163">Pakiet 5 pozycja 1</text:span></text:p>
      <text:list text:style-name="LFO10" text:continue-numbering="true">
        <text:list-item>
          <text:p text:style-name="P164">dopuszczenia do obrotu produktu leczniczego, zgodnie z przepisami ustawy z dnia 6września 2001 r. - Prawo Farmaceutyczne (t.j. Dz. U. z 2020, poz. 944)</text:p>
        </text:list-item>
        <text:list-item>
          <text:p text:style-name="P165"><text:s/>karty charakterystyki produktu leczniczego<text:s/></text:p>
        </text:list-item>
        <text:list-item>
          <text:p text:style-name="P166"><text:s/>ulotki dotyczące oferowanego produktu leczniczego; <text:s text:c="7"/><text:s text:c="85"/></text:p>
        </text:list-item>
      </text:list>
      <text:p text:style-name="P167"/>
      <text:p text:style-name="P168">Dla wyrobów medycznych :</text:p>
      <text:p text:style-name="P169">Pakiet 2 pozycja 1, 2</text:p>
      <text:p text:style-name="P170">Pakiet 3 pozycja 1</text:p>
      <text:p text:style-name="P171"><text:span text:style-name="T172">Pakiet 4 pozycja 1, 2, 3<text:s/></text:span></text:p>
      <text:p text:style-name="P173"><text:span text:style-name="T174">Pakiet 7 pozycja 1</text:span></text:p>
      <text:list text:style-name="LFO11" text:continue-numbering="true">
        <text:list-item>
          <text:p text:style-name="P175">deklaracji zgodności WE, oferowanego preparatu<text:s/>wystawionej zgodnie z ustawą z dnia 20 maja 2010 r. o wyrobach medycznych (t.j. Dz.U z 2020 r. poz. 186); <text:s/></text:p>
        </text:list-item>
        <text:list-item>
          <text:p text:style-name="P176">karty charakterystyki substancji niebezpiecznej oferowanego preparatu<text:s/></text:p>
        </text:list-item>
        <text:list-item>
          <text:p text:style-name="P177"><text:s/>ulotki dotyczącej oferowanego preparatu;</text:p>
        </text:list-item>
        <text:list-item>
          <text:p text:style-name="P178">karty<text:s/>charakterystyki substancji niebezpiecznej oferowanego produktu<text:s/></text:p>
        </text:list-item>
        <text:list-item>
          <text:p text:style-name="P179"><text:s/>ulotki dotyczącej oferowanego produktu;</text:p>
        </text:list-item>
      </text:list>
      <text:p text:style-name="P180"/>
      <text:p text:style-name="P181">UWAGA:<text:s/></text:p>
      <text:p text:style-name="P182">Pakiet 2 pozycja 1</text:p>
      <text:p text:style-name="P183">W przypadku składania oferty na Pakiet 2 poz. 1 Zamawiający wymaga przedstawienia dokumentów potwierdzających spełnienie normy EN 16615 tj. możliwości używania preparatu przez przecieranie w czasie do 60 sekund.</text:p>
      <text:p text:style-name="P184"/>
      <text:p text:style-name="P185">Pakiet 7 pozycja 1</text:p>
      <text:p text:style-name="P186">W przypadku składania oferty na Pakiet 7 poz. 1 Zamawiający wymaga przedstawienia dokumentów potwierdzających spełnienie normy EN 16615 tj. możliwości używania preparatu przez przecieranie w czasie do 60 sekund.</text:p>
      <text:p text:style-name="P187"/>
      <text:p text:style-name="P188"/>
      <text:p text:style-name="P189">Dla kosmetyków:<text:s/></text:p>
      <text:p text:style-name="P190">Pakiet 1 pozycja <text:s/>2, 3</text:p>
      <text:p text:style-name="P191">Pakiet 5 pozycja 2,3</text:p>
      <text:list text:style-name="LFO12" text:continue-numbering="true">
        <text:list-item>
          <text:p text:style-name="P192">ulotki z określeniem składu produktu zgodnie z Międzynarodowym Nazewnictwem Składników Kosmetycznych (INCI)</text:p>
        </text:list-item>
      </text:list>
      <text:p text:style-name="P193"><text:span text:style-name="T194">dla<text:s/></text:span><text:span text:style-name="T195">kosmetyków</text:span><text:span text:style-name="T196"><text:s/>zgodnie z ustawą z dnia 04.10.2018 r. o produktach kosmetycznych (t.j. Dz. U.2018 r., poz. 2227) oraz Rozporządzeniem Parlamentu Europejskiego i Rady (WE) <text:s text:c="28"/>nr 1223/2009 z dnia 30 listopada 2009 r. (z późniejszymi zmian</text:span><text:span text:style-name="T197">ami) dotyczącym produktów kosmetycznych.</text:span></text:p>
      <text:p text:style-name="P198">Materiały informacyjne (np. ulotki, kopie stron katalogowych etc.) w języku polskim/przetłumaczonych na język polski.</text:p>
      <text:p text:style-name="P199"/>
      <text:p text:style-name="P200">W przypadku produktów biobójczych: <text:s/></text:p>
      <text:p text:style-name="P201">Pakiet 1 pozycja 1</text:p>
      <text:p text:style-name="P202">Pakiet 3 pozycja 2</text:p>
      <text:p text:style-name="P203">Pakiet 6<text:s/>pozycja 1, 2</text:p>
      <text:p text:style-name="P204">Pakiet 7 pozycja 2</text:p>
      <text:p text:style-name="P205">Zamawiający żąda oświadczenia Wykonawcy, że będzie posiadał ważne i aktualne na<text:s/><text:soft-page-break/>oferowane produkty biobójcze – zgodnie z ustawą z dnia 09 października 2015 r o produktach biobójczych (tj. Dz ,U z 2018 r. poz. 2231)</text:p>
      <text:p text:style-name="P206"><text:span text:style-name="T207">karty cha</text:span><text:span text:style-name="T208">rakterystyki do preparatów będących wyrobami medycznymi oraz dla preparatów</text:span><text:span text:style-name="T209"><text:s/></text:span><text:span text:style-name="T210">będących produktami biobójczymi</text:span><text:span text:style-name="T211"><text:s/>(w języku polskim/przetłumaczone na język polski</text:span></text:p>
      <text:p text:style-name="P212"><text:span text:style-name="T213">charakterystykę Produktu leczniczego</text:span><text:span text:style-name="T214"><text:s/>dla preparatów będących wyrobami leczniczymi <text:s text:c="17"/></text:span><text:span text:style-name="T215"><text:s text:c="10"/>(w języku polskim/przetłumaczone na język polski- etykiet z opakowania oferowanego preparatu <text:s/>w języku polskim.</text:span></text:p>
      <text:p text:style-name="P216"/>
      <text:p text:style-name="P217"><text:span text:style-name="T218">UWAGA:<text:s/></text:span><text:span text:style-name="T219">Wymienione powyżej dokumenty lub<text:s/></text:span><text:span text:style-name="T220">oświadczenia<text:s/></text:span><text:span text:style-name="T221">(pkt 14.5)</text:span><text:span text:style-name="T222">,</text:span><text:span text:style-name="T223"><text:s/>składane są zgodnie<text:s/></text:span><text:span text:style-name="T224"><text:line-break/></text:span><text:span text:style-name="T225">z §14 ust. 2 Rozporządzenia Prezesa Rady<text:s/></text:span><text:span text:style-name="T226">Ministrów z dnia 27 lipca 2016 r. w sprawie rodzajów dokumentów, jakich może żądać Zamawiający od Wykonawcy w postępowaniu<text:s/></text:span><text:span text:style-name="T227"><text:line-break/></text:span><text:span text:style-name="T228">o udzielenie zamówienia:</text:span></text:p>
      <text:p text:style-name="P229"><text:span text:style-name="T230">I.<text:s/></text:span><text:span text:style-name="T231">Wykonawca biorący udział w postępowaniu o udzielenie zamówienia publicznego<text:s/></text:span><text:span text:style-name="T232"><text:line-break/></text:span><text:span text:style-name="T233">z wykorzystaniem środka kom</text:span><text:span text:style-name="T234">unikacji elektronicznej, o którym mowa w<text:s/></text:span><text:span text:style-name="T235">pkt 3.2 ppkt 1</text:span><text:span text:style-name="T236">,</text:span><text:span text:style-name="T237"><text:s/></text:span><text:span text:style-name="T238">składane są<text:s/></text:span><text:span text:style-name="T239">w oryginale w postaci dokumentu elektronicznego lub w elektronicznej kopii dokumentu lub oświadczenia potwierdzonego za zgodność z oryginałem, przy czym Zamawiający wskazuje, iż:</text:span></text:p>
      <text:list text:style-name="LFO13" text:continue-numbering="true">
        <text:list-item>
          <text:p text:style-name="P240"><text:span text:style-name="T241">Jeżeli d</text:span><text:span text:style-name="T242">okument nie został sporządzony w formie elektronicznej, to wówczas Wykonawca składa Zamawiającemu dokument w formie elektronicznej kopii dokumentu potwierdzonego za zgodność z oryginałem przy użyciu kwalifikowanego podpisu elektronicznego,<text:s/></text:span></text:p>
        </text:list-item>
        <text:list-item>
          <text:p text:style-name="P243"><text:span text:style-name="T244">Jeżeli dokument</text:span><text:span text:style-name="T245"><text:s/>został sporządzony w formie elektronicznej, wówczas ten właśnie dokument opatrzony kwalifikowanym podpisem elektronicznym należy przedłożyć Zamawiającemu.</text:span></text:p>
        </text:list-item>
      </text:list>
      <text:p text:style-name="P246"><text:span text:style-name="T247">II.<text:s/></text:span><text:span text:style-name="T248">Wykonawca biorący udział w postępowaniu o udzielenie zamówienia publicznego<text:s/></text:span><text:span text:style-name="T249"><text:line-break/></text:span><text:span text:style-name="T250">z wykorzystaniem fo</text:span><text:span text:style-name="T251">rmy pisemnej, o której mowa w<text:s/></text:span><text:span text:style-name="T252">pkt 3.2 ppkt 2</text:span><text:span text:style-name="T253">,<text:s/></text:span><text:span text:style-name="T254">składa w oryginale lub <text:s text:c="17"/>w kopii poświadczonej za zgodność z oryginałem – zgodnie z zasadami o których mowa <text:s/></text:span><text:span text:style-name="T255"><text:line-break/></text:span><text:span text:style-name="T256">w Rozdziale 3 cz. B pkt 4 oraz pkt 15.4 niniejszej SIWZ.</text:span></text:p>
      <text:p text:style-name="P257"/>
      <text:list text:style-name="WWNum1" text:continue-numbering="true">
        <text:list-item>
          <text:p text:style-name="P258"><text:s/>Zamawiający modyfikuje <text:s/>załącznik nr 2 do SIWZ (formularz cenowy - opis przedmiotu zamówienia).</text:p>
        </text:list-item>
      </text:list>
      <text:p text:style-name="P259"/>
      <text:p text:style-name="P260">Pozostałe zapisy SIWZ pozostają bez zmian.</text:p>
      <text:p text:style-name="P261"/>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5"/></text:span><text:span text:style-name="T271">Dyrektor</text:span></text:p>
      <text:p text:style-name="P272"/>
      <text:p text:style-name="P273"><text:tab/><text:tab/><text:tab/><text:tab/><text:tab/><text:tab/><text:tab/><text:tab/>Andrzej Mazur</text:p>
      <text:p text:style-name="P274"/>
      <text:p text:style-name="P275"><text:tab/></text:p>
      <text:p text:style-name="P276"/>
      <text:p text:style-name="P277"/>
      <text:p text:style-name="P278"/>
      <text:p text:style-name="P279"/>
      <text:p text:style-name="P280"/>
      <text:p text:style-name="P281">Sprawę prowadzi:</text:p>
      <text:p text:style-name="P282">Małgorzata Ziemska</text:p>
      <text:p text:style-name="P283">ul. Nowowiejska 27, 00-665 Warszawa, pok. G103</text:p>
      <text:p text:style-name="P284">tel.: (022) 11-65-357, fax: (022)<text:s/>11-65-349</text:p>
      <text:p text:style-name="P285"><text:span text:style-name="T286">malgorzataziemska@szpitalnowowiejski.pl</text:span><text:bookmark-end text:name="_Hlk60660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yriadPro-Regular" svg:font-family="Myriad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style:language-asian="ar" style:country-asian="SA" fo:hyphenate="false"/>
    </style:style>
    <style:style style:name="Zal-text" style:display-name="Zal-text" style:family="paragraph" style:parent-style-name="Standard">
      <style:paragraph-properties fo:widows="0" fo:orphans="0" fo:text-align="justify"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style:font-name-asian="Times New Roman" style:font-name-complex="MyriadPro-Regular" fo:color="#000000" style:language-asian="ar" style:country-asian="SA" fo:hyphenate="false"/>
    </style:style>
    <style:style style:name="Wcięcietreścitekstu" style:display-name="Wcięcie treści tekstu" style:family="paragraph" style:parent-style-name="Standard">
      <style:paragraph-properties fo:margin-bottom="0.0833in" fo:margin-left="0.1965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fo:hyphenate="false"/>
    </style:style>
    <style:style style:name="StopkaZnak" style:display-name="Stopka Znak" style:family="text" style:parent-style-name="Domyślnaczcionkaakapitu"/>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13" style:display-name="s13" style:family="text" style:parent-style-name="Domyślnaczcionkaakapitu">
      <style:text-properties style:font-name="Times New Roman" style:font-name-complex="Times New Roman"/>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ListLabel1" style:display-name="ListLabel 1" style:family="text">
      <style:text-properties fo:font-weight="bold" style:font-weight-asian="bold" style:font-weight-complex="bold"/>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fo:font-size="12pt" style:font-size-asian="12pt"/>
    </style:style>
    <style:style style:name="WW_CharLFO1LVL1" style:family="text">
      <style:text-properties fo:font-weight="bold" style:font-weight-asian="bold" style:font-weight-complex="bold"/>
    </style:style>
    <text:list-style style:name="WWNum1" style:display-name="WWNum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Symbol"/>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Times New Roman" style:font-name-complex="Symbol"/>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Times New Roman" style:font-name-complex="Symbol"/>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Times New Roman" style:font-name-complex="Symbol"/>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Times New Roman" style:font-name-complex="Symbol"/>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Times New Roman" style:font-name-complex="Symbol"/>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LVL1" style:family="text">
      <style:text-properties fo:font-size="12pt" style:font-size-asian="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akowsk@zespol.local</meta:initial-creator>
    <dc:creator>Małgorzata Ziemska</dc:creator>
    <meta:creation-date>2020-12-30T08:58:00Z</meta:creation-date>
    <dc:date>2021-01-07T13:30:00Z</dc:date>
    <meta:print-date>2020-12-18T10:45:00Z</meta:print-date>
    <meta:template xlink:href="Normal" xlink:type="simple"/>
    <meta:editing-cycles>26</meta:editing-cycles>
    <meta:editing-duration>PT14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609" meta:character-count="18231" meta:row-count="130" meta:non-whitespace-character-count="15658"/>
  </office:meta>
</office:document-meta>
</file>