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10" style:parent-style-name="Standard" style:family="paragraph">
      <style:paragraph-properties fo:widows="2" fo:orphans="2" fo:text-align="center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18" style:parent-style-name="Standard" style:list-style-name="WWNum3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19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fo:background-color="#C0C0C0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27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style:font-style-complex="italic" fo:color="#000000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fo:background-color="#FFFF00" style:text-underline-type="single" style:text-underline-style="solid" style:text-underline-width="auto" style:text-underline-mode="continuous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fo:background-color="#FFFF00" style:text-underline-type="single" style:text-underline-style="solid" style:text-underline-width="auto" style:text-underline-mode="continuous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style:language-asian="pl" style:country-asian="PL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fo:color="#000000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fo:background-color="#C0C0C0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pl" style:country-asian="PL"/>
    </style:style>
    <style:style style:name="P41" style:parent-style-name="Akapitzlistą" style:list-style-name="WWNum2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42" style:parent-style-name="Normalny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margin-bottom="0in" fo:line-height="100%" fo:text-indent="0.4923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46" style:parent-style-name="Akapitzlistą" style:list-style-name="WWNum2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47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48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49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50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51" style:parent-style-name="Akapitzlistą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52" style:parent-style-name="Akapitzlistą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53" style:parent-style-name="Akapitzlistą" style:list-style-name="WWNum2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54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55" style:parent-style-name="Akapitzlistą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56" style:parent-style-name="Akapitzlistą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57" style:parent-style-name="Akapitzlistą" style:list-style-name="WWNum2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font-size-complex="12pt" style:language-asian="pl" style:country-asian="PL" fo:hyphenate="true"/>
    </style:style>
    <style:style style:name="P58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59" style:parent-style-name="Akapitzlistą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6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2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fo:background-color="#C0C0C0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0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8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9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widows="2" fo:orphans="2" fo:text-align="justify"/>
      <style:text-properties style:font-name="Times New Roman" style:font-name-asian="Lucida Sans Unicode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11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Standard" style:list-style-name="WWNum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13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hyphenate="true"/>
    </style:style>
    <style:style style:name="P133" style:parent-style-name="Standard" style:list-style-name="WWNum4" style:family="paragraph">
      <style:paragraph-properties fo:keep-with-next="always" fo:widows="2" fo:orphans="2" fo:text-align="justify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3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list-style-name="WWNum4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ar" style:country-asian="SA"/>
    </style:style>
    <style:style style:name="TableColumn138" style:family="table-column">
      <style:table-column-properties style:column-width="5.5125in" style:use-optimal-column-width="false"/>
    </style:style>
    <style:style style:name="Table137" style:family="table">
      <style:table-properties style:width="5.5125in" fo:margin-left="0.5833in" table:align="left"/>
    </style:style>
    <style:style style:name="TableRow139" style:family="table-row">
      <style:table-row-properties style:min-row-height="1.0416in" style:use-optimal-row-height="false"/>
    </style:style>
    <style:style style:name="TableCell140" style:family="table-cell">
      <style:table-cell-properties fo:border="0.0034in solid #808080" fo:background-color="#C0C0C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ar" style:country-asian="SA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ar" style:country-asian="SA"/>
    </style:style>
    <style:style style:name="P15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asian="ar" style:country-asian="SA"/>
    </style:style>
    <style:style style:name="P152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153" style:parent-style-name="Standard" style:list-style-name="WWNum5" style:family="paragraph">
      <style:paragraph-properties fo:widows="2" fo:orphans="2" fo:text-align="justify" fo:margin-left="0.4923in" fo:text-indent="-0.4923in">
        <style:tab-stops>
          <style:tab-stop style:type="left" style:position="-3.3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170" style:parent-style-name="Standard" style:family="paragraph">
      <style:paragraph-properties fo:widows="2" fo:orphans="2" fo:text-align="justify" fo:margin-left="0.4923in" fo:text-indent="-0.4923in">
        <style:tab-stops>
          <style:tab-stop style:type="left" style:position="-3.3in"/>
        </style:tab-stops>
      </style:paragraph-properties>
      <style:text-properties style:font-name="Times New Roman" style:font-name-complex="Times New Roman"/>
    </style:style>
    <style:style style:name="P171" style:parent-style-name="Standard" style:list-style-name="WWNum6" style:family="paragraph">
      <style:paragraph-properties fo:widows="2" fo:orphans="2" fo:text-align="justify" fo:margin-left="0.3937in" fo:text-indent="-0.3937in">
        <style:tab-stops>
          <style:tab-stop style:type="left" style:position="-3.3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list-style-name="WWNum3" style:family="paragraph">
      <style:text-properties style:font-name="Times New Roman" style:font-name-complex="Times New Roman" style:font-size-complex="12pt"/>
    </style:style>
    <style:style style:name="P1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widows="2" fo:orphans="2" fo:text-align="justify" fo:text-indent="0.4916in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182" style:parent-style-name="Standard" style:family="paragraph">
      <style:paragraph-properties fo:widows="2" fo:orphans="2" fo:text-align="justify" fo:margin-left="4.1937in" fo:text-indent="0.2312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T184" style:parent-style-name="Domyślnaczcionkaakapitu" style:family="text">
      <style:text-properties style:font-name="Times New Roman" style:font-name-asian="Times New Roman" style:font-name-complex="Times New Roman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 New Roman" style:font-name-complex="Times New Roman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 style:font-weight-complex="bold"/>
    </style:style>
    <style:style style:name="T191" style:parent-style-name="Domyślnaczcionkaakapitu" style:family="text">
      <style:text-properties style:font-name="Times New Roman" style:font-name-complex="Times New Roman" style:font-weight-complex="bold"/>
    </style:style>
    <style:style style:name="T192" style:parent-style-name="Domyślnaczcionkaakapitu" style:family="text">
      <style:text-properties style:font-name="Times New Roman" style:font-name-complex="Times New Roman" style:font-weight-complex="bold"/>
    </style:style>
    <style:style style:name="T193" style:parent-style-name="Domyślnaczcionkaakapitu" style:family="text">
      <style:text-properties style:font-name="Times New Roman" style:font-name-complex="Times New Roman" style:font-weight-complex="bold"/>
    </style:style>
    <style:style style:name="T194" style:parent-style-name="Domyślnaczcionkaakapitu" style:family="text">
      <style:text-properties style:font-name="Times New Roman" style:font-name-complex="Times New Roman" style:font-weight-complex="bold"/>
    </style:style>
    <style:style style:name="T195" style:parent-style-name="Domyślnaczcionkaakapitu" style:family="text">
      <style:text-properties style:font-name="Times New Roman" style:font-name-complex="Times New Roman" style:font-weight-complex="bold"/>
    </style:style>
    <style:style style:name="T196" style:parent-style-name="Domyślnaczcionkaakapitu" style:family="text">
      <style:text-properties style:font-name="Times New Roman" style:font-name-complex="Times New Roman" style:font-weight-complex="bold"/>
    </style:style>
    <style:style style:name="T197" style:parent-style-name="Domyślnaczcionkaakapitu" style:family="text">
      <style:text-properties style:font-name="Times New Roman" style:font-name-complex="Times New Roman" style:font-weight-complex="bold"/>
    </style:style>
    <style:style style:name="T198" style:parent-style-name="Domyślnaczcionkaakapitu" style:family="text">
      <style:text-properties style:font-name="Times New Roman" style:font-name-complex="Times New Roman" style:font-weight-complex="bold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06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HG Mincho Light J" style:font-name-complex="Times New Roman" style:language-asian="ar" style:country-asian="SA" style:language-complex="ar" style:country-complex="SA"/>
    </style:style>
    <style:style style:name="P207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HG Mincho Light J" style:font-name-complex="Times New Roman" fo:font-size="9pt" style:font-size-asian="9pt" style:font-size-complex="9pt" style:language-asian="ar" style:country-asian="SA" style:language-complex="ar" style:country-complex="SA"/>
    </style:style>
    <style:style style:name="P208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HG Mincho Light J" style:font-name-complex="Times New Roman" fo:font-size="9pt" style:font-size-asian="9pt" style:font-size-complex="9pt" style:language-asian="ar" style:country-asian="SA" style:language-complex="ar" style:country-complex="SA"/>
    </style:style>
    <style:style style:name="P209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HG Mincho Light J" style:font-name-complex="Times New Roman" fo:font-size="9pt" style:font-size-asian="9pt" style:font-size-complex="9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Times New Roman" style:font-name-asian="HG Mincho Light J" style:font-name-complex="Times New Roman" fo:font-size="9pt" style:font-size-asian="9pt" style:font-size-complex="9pt" fo:language="en" fo:country="US" style:language-asian="ar" style:country-asian="SA" style:language-complex="ar" style:country-complex="SA"/>
    </style:style>
    <style:style style:name="P212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HG Mincho Light J" style:font-name-complex="Times New Roman" fo:font-size="9pt" style:font-size-asian="9pt" style:font-size-complex="9pt" fo:language="en" fo:country="US" style:language-asian="ar" style:country-asian="SA" style:language-complex="ar" style:country-complex="SA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HG Mincho Light J" style:font-name-complex="Times New Roman" fo:font-size="9pt" style:font-size-asian="9pt" style:font-size-complex="9pt" fo:language="en" fo:country="US" style:language-asian="ar" style:country-asian="SA" style:language-complex="ar" style:country-complex="SA"/>
    </style:style>
    <style:style style:name="T215" style:parent-style-name="Domyślnaczcionkaakapitu" style:family="text">
      <style:text-properties style:font-name="Times New Roman" style:font-name-asian="HG Mincho Light J" style:font-name-complex="Times New Roman" fo:font-size="9pt" style:font-size-asian="9pt" style:font-size-complex="9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</office:automatic-styles>
  <office:body>
    <office:text text:use-soft-page-breaks="true">
      <text:p text:style-name="P1"><text:bookmark-start text:name="_Hlk31101951"/></text:p>
      <text:p text:style-name="P2"/>
      <text:p text:style-name="P3"/>
      <text:p text:style-name="P4"/>
      <text:p text:style-name="P5"/>
      <text:p text:style-name="P6"/>
      <text:p text:style-name="P7">Z/DZP/13/2020<text:tab/><text:tab/><text:tab/><text:tab/><text:tab/><text:tab/><text:tab/><text:s/>Warszawa, dnia 28.01.2020 r.</text:p>
      <text:p text:style-name="P8"/>
      <text:p text:style-name="P9">Informacja dla Wykonawców biorących udział w przetargu nieograniczonym</text:p>
      <text:p text:style-name="P10"><text:span text:style-name="T11">pn. „</text:span><text:span text:style-name="T12">Dostawa artykułów do dezynfekcji</text:span><text:span text:style-name="T13"><text:s/></text:span><text:span text:style-name="T14">dla Szpitala Nowowiejskiego</text:span><text:span text:style-name="T15">”</text:span></text:p>
      <text:p text:style-name="P16">sygnatura akt 01/DZP/2020</text:p>
      <text:p text:style-name="P17"/>
      <text:list text:style-name="WWNum3">
        <text:list-item text:start-value="1">
          <text:p text:style-name="P18">Działając na podstawie art. 38 ust. 2 oraz ust. 4 i 4a ustawy z dnia 29.01.2004 r. Prawo zamówień publicznych (t.j. Dz. U. z 2019 r. poz. 1843 - dalej ustawa) Zamawiający Samodzielny <text:s text:c="49"/>Wojewódzki Zespół Publicznych Zakładów Psychiatrycznej Opieki Zdrowotnej w Warszawie, <text:s text:c="30"/>w załączeniu przesyła zapytania Wykonawców wraz z odpowiedziami i zmianą treści SIWZ:</text:p>
        </text:list-item>
      </text:list>
      <text:p text:style-name="P19"/>
      <text:p text:style-name="P20">ZESTAW PYTAŃ I ODPOWIEDZI NR 1</text:p>
      <text:p text:style-name="P21"/>
      <text:p text:style-name="P22">Pakiet 1 poz. 1</text:p>
      <text:p text:style-name="P23"><text:span text:style-name="T24">Zwracamy się z prośbą o<text:s/></text:span><text:span text:style-name="T25">dopuszczenie do oceny preparatu myjąco-dezynfekującego na bazie czwartorzędowych związków amoniowych, przeznaczonego do mycia i dezynfekcji powierzchni <text:s text:c="16"/>(w tym kontaktujących się z żywnością) oraz wyposażenia oddziałów, z możliwością stosowa</text:span><text:span text:style-name="T26">nia <text:s text:c="19"/>w obecności pacjentów. Nie wymagający<text:s/></text:span><text:span text:style-name="T27">spłukiwania oraz nie powodujący klejenia się powierzchni. Działający w stężeniu użytkowym 0,5% wobec spektrum: B, F (C.albicans), Tbc, V (HIV, HBV, HCV, Rota Vaccinia) w czasie 15 minut. Opakowan</text:span><text:span text:style-name="T28">ie 1l wyposażone w nakręcany system dozujący.</text:span></text:p>
      <text:p text:style-name="P29">ODPOWIEDŹ:</text:p>
      <text:p text:style-name="P30">Zamawiający dopuszcza w/w preparat.</text:p>
      <text:p text:style-name="P31"/>
      <text:p text:style-name="P32">Pakiet 1 Poz. 2</text:p>
      <text:p text:style-name="P33">W związku z pojawieniem się nowej normy określającej skuteczność sporobójczą preparatów <text:s text:c="24"/>EN 17126 w obszarze<text:s/>medycznym prosimy o wyjaśnienie czy Zamawiający będzie wymagał potwierdzenia skuteczności sporobójczej (C. difficile) w oparciu o ww. normę dla zaoferowanego preparatu?</text:p>
      <text:p text:style-name="P34">ODPOWIEDŹ:</text:p>
      <text:p text:style-name="P35">Zamawiający nie będzie wymagał potwierdzenia skuteczności sporobójczej.</text:p>
      <text:p text:style-name="P36">Jeżeli preparat będzie posiadał dodatkowo działanie sporobójcze na C. difficile, Zamawiający dopuści taki preparat.</text:p>
      <text:p text:style-name="P37"/>
      <text:p text:style-name="P38"/>
      <text:p text:style-name="P39">ZESTAW PYTAŃ I ODPOWIEDZI NR 2</text:p>
      <text:p text:style-name="P40"/>
      <text:list text:style-name="WWNum2">
        <text:list-item text:start-value="1">
          <text:p text:style-name="P41">Czy w pozycji 1 Zamawiający wyrazi zgodę na zaoferowanie<text:s/><text:bookmark-start text:name="_Hlk31103239"/>preparatu wykazującego<text:s/><text:s text:c="17"/>działanie wobec wirusów: adeno, HIV, HBV, HCVM HSV, wirus grypy, Vaccinia, BVDV, działający na pozostałe wymagane w SIWZ drobnoustroje.</text:p>
        </text:list-item>
      </text:list>
      <text:p text:style-name="P42"><text:bookmark-end text:name="_Hlk31103239"/>ODPOWIEDŹ:</text:p>
      <text:p text:style-name="P43"><text:span text:style-name="T44">Zamawiający dopuszcza w/w preparat.</text:span></text:p>
      <text:p text:style-name="P45"/>
      <text:list text:style-name="WWNum2" text:continue-numbering="true">
        <text:list-item>
          <text:p text:style-name="P46">Czy Zamawiający wymaga, aby preparat w pozycji 1<text:s/>posiadał badania potwierdzające <text:s text:c="18"/>działanie prątkobójcze wykonane na dwóch drobnoustrojach testowych zgodnych z normą <text:s text:c="19"/>z obszaru medycznego - M. terrae i M. avium?</text:p>
        </text:list-item>
      </text:list>
      <text:p text:style-name="P47"/>
      <text:p text:style-name="P48"/>
      <text:p text:style-name="P49"/>
      <text:soft-page-break/>
      <text:p text:style-name="P50">ODPOWIEDŹ:</text:p>
      <text:p text:style-name="P51">Zamawiający nie wprowadził takiego wymogu, w<text:s/>związku z powyższym nie wymaga, aby preparat posiadał takie badania.</text:p>
      <text:p text:style-name="P52"/>
      <text:list text:style-name="WWNum2" text:continue-numbering="true">
        <text:list-item>
          <text:p text:style-name="P53">Prosimy o potwierdzenie, że zaoferowany preparat w pozycji 1 powinien posiadać podwójną rejestrację zarówno jako produkt biobójczy jak i wyrób medyczny.</text:p>
        </text:list-item>
      </text:list>
      <text:p text:style-name="P54">ODPOWIEDŹ:</text:p>
      <text:p text:style-name="P55">Zamawiający nie wprowadził takiego wymogu, w związku z powyższym nie wymaga aby preparat posiadał podwójną rejestrację.</text:p>
      <text:p text:style-name="P56"/>
      <text:list text:style-name="WWNum2" text:continue-numbering="true">
        <text:list-item>
          <text:p text:style-name="P57">Prosimy o wydzielenie pozycji 1 i utworzenie z niej osobnego pakietu, co pozwoli większej ilości wykonawców na złożenie oferty.</text:p>
        </text:list-item>
      </text:list>
      <text:p text:style-name="P58">ODPOWIEDŹ:</text:p>
      <text:p text:style-name="P59">Zamawiający nie zmienia zapisów SIWZ.</text:p>
      <text:p text:style-name="P60"/>
      <text:p text:style-name="P61"/>
      <text:p text:style-name="P62">ZESTAW PYTAŃ I ODPOWIEDZI NR 3</text:p>
      <text:p text:style-name="P63"/>
      <text:p text:style-name="P64"><text:span text:style-name="T65">1.<text:s/></text:span><text:span text:style-name="T66">Pytanie do załącznika nr 2 , poz. 1</text:span></text:p>
      <text:p text:style-name="P67">Czy Zamawiający wyrazi zgodę na zaoferowanie preparatu będącego wyrobem medycznym klasy IIA?</text:p>
      <text:p text:style-name="P68">ODPOWIEDŹ:</text:p>
      <text:p text:style-name="P69">Zamawiający informuje, iż<text:s/>zgodnie z Rozdziałem 13.5 pkt 1) dla pozycji 1 Załącznika nr 2 <text:s text:c="12"/>do SIWZ dopuścił zaoferowanie wyrobów medycznych lub produktów biobójczych.</text:p>
      <text:p text:style-name="P70"/>
      <text:p text:style-name="P71"><text:span text:style-name="T72">2.<text:s/></text:span><text:span text:style-name="T73">Pytanie do załącznika nr 2 , poz. 2</text:span></text:p>
      <text:p text:style-name="P74">Czy Zamawiający dopuści preparat będący biobójem<text:s/>posiadający badania dla warunków brudnych <text:s text:c="17"/>i czystych dla B, Tbc, F, V, S ( C.dificile ) warunki czyste w opakowaniu a 300 szt. z przeliczeniem ilości opakowań?</text:p>
      <text:p text:style-name="P75">ODPOWIEDŹ:</text:p>
      <text:p text:style-name="P76">Zamawiający nie wprowadził takiego wymogu, w związku z powyższym nie<text:s/>wymaga potwierdzenia skuteczności sporobójczej.</text:p>
      <text:p text:style-name="P77">Jeżeli preparat będzie posiadał dodatkowo działanie sporobójcze na C. difficile, zamawiający dopuści taki preparat.</text:p>
      <text:p text:style-name="P78">Zamawiający w Załączniku nr 2 do SIWZ poz. 2 wymaga zaoferowania równej ilości opakowań, pakowanych po 200 szt.</text:p>
      <text:p text:style-name="P79"/>
      <text:p text:style-name="P80">ZESTAW PYTAŃ I ODPOWIEDZI NR 4</text:p>
      <text:p text:style-name="P81"/>
      <text:p text:style-name="P82">Załącznik nr 2 do SIWZ poz. 1</text:p>
      <text:p text:style-name="P83">Czy Zamawiający wyrazi zgodę na zaoferowanie płynnego preparatu w koncentracie, na bazie czwartorzędowych zasad amoniowych (QAV) oraz pochodnych amin, do<text:s/>jednoczesnego mycia <text:s text:c="25"/>i dezynfekcji małych i dużych powierzchni, ścian, podłóg w salach, korytarzach i pokojach <text:s text:c="28"/>w zakładach opieki zdrowotnej i profilaktyce ogólnej, higienie komunalnej oraz przemyśle spożywczym. Produkt nie wymaga spłukiwania i nie powoduje efektu klejenia się powierzchni. przypadku zastosowania do powierzchni mających kontakt z żywnością, powierzchnię po dezynfekcji należy dokładnie zmyć wodą o jakości wody pitnej. Spektrum działania: B,<text:s/>Tbc (M. terrae), F, V(HIV, HBV, HCV, Vaccinia, Rota) w stężeniu 0,5% w 15 minut. Produkt biobójczy.</text:p>
      <text:p text:style-name="P84">Opakowanie z dołączonym systemem dozowania.<text:bookmark-start text:name="Bookmark"/></text:p>
      <text:p text:style-name="P85"><text:bookmark-end text:name="Bookmark"/>ODPOWIEDŹ:</text:p>
      <text:p text:style-name="P86">Zamawiający nie dopuszcza w/w preparatu.</text:p>
      <text:p text:style-name="P87"><text:line-break/>Załącznik nr 2 do SIWZ poz. 1</text:p>
      <text:p text:style-name="P88"><text:span text:style-name="T89">Czy Zamawiający wyrazi zgodę<text:s/></text:span><text:span text:style-name="T90">na zaoferowanie płynnego preparatu w koncentracie, na bazie<text:s/></text:span><text:soft-page-break/><text:span text:style-name="T91">czwartorzędowych zasad amoniowych (QAV), 2-fenoksyetanolu oraz pochodnych amin, do mycia <text:s text:c="16"/>i dezynfekcji różnych powierzchni i przedmiotów, również do powierzchni mających kontakt <text:s text:c="2"/></text:span><text:span text:style-name="T92"><text:s text:c="25"/>z żywnością. Do stosowania w zakładach opieki zdrowotnej (szpitale, poradnie, ambulatoria, ZOL), kuchniach, zakładach przetwórczych oraz produkcyjnych, żłobkach, przedszkolach, higienie komunalnej, do mycia i dezynfekcji wyrobów me</text:span><text:span text:style-name="T93">dycznych. Produkt nie wymaga spłukiwania i nie powoduje efektu klejenia się powierzchni. Powierzchnie mające kontakt z żywnością spłukać dokładnie wodą o jakości wody pitnej. Spektrum działania: B, Tbc (M. terrae), F (Candida albicans), V (HIV, HBV, HCV, V</text:span><text:span text:style-name="T94">accinia, Rota) w stężeniu 0,5% w 15 minut. Produkt biobójczy i wyrób medyczny (podwójna rejestracja). Opakowanie 1L z dołączonym systemem dozowania.</text:span></text:p>
      <text:p text:style-name="P95"><text:bookmark-start text:name="Bookmark1"/>ODPOWIEDŹ:</text:p>
      <text:p text:style-name="P96">Zamawiający nie dopuszcza w/w preparatu.</text:p>
      <text:p text:style-name="P97"><text:bookmark-end text:name="Bookmark1"/><text:line-break/>Załącznik nr 2 do SIWZ poz. 2</text:p>
      <text:p text:style-name="P98">Czy Zamawiający wyrazi zgodę na zaoferowanie produktu chlorowego w postaci tabletek, który jest przeznaczony do dezynfekcji materiału organicznego, zmywalnych powierzchni (podłogi, okładziny, boksy chłodnicze, stoły do przeróbki żywności, lady do wydawania żywności, lady) i przedmiotów (stoły, meble, łóżka, klamki, pojemniki na odpadki, WC, zlewy, grzebienie) w służbie zdrowia, <text:s text:c="21"/>w zakładach przetwórstwa spożywczego oraz w higienie komunalnej. Produkt nie wymaga spłukiwania i nie powoduje efektu klejenia się powierzchni. Powierzchnie mające kontakt <text:s text:c="23"/>z żywnością spłukać dokładnie wodą o jakości wody pitnej. Spektrum działania: B, Tbc (M. terrae), F, V (Adeno, Noro, Polio), S (Clostridium Difficile) w czasie 15 min. Przebadany w warunkach czystych i brudnych. Produkt biobójczy. Opakowanie 300 szt. tabletek, z odpowiednim przeliczeniem ilości opakowań.</text:p>
      <text:p text:style-name="P99">ODPOWIEDŹ:</text:p>
      <text:p text:style-name="P100">Zamawiający nie zmienia zapisów SIWZ.</text:p>
      <text:p text:style-name="P101">Zamawiający w Załączniku nr 2 do SIWZ poz. 2 wymaga zaoferowania równej ilości opakowań, pakowanych po 200 szt.</text:p>
      <text:p text:style-name="P102"><text:bookmark-start text:name="Bookmark2"/><text:bookmark-end text:name="Bookmark2"/></text:p>
      <text:p text:style-name="P103">Pytanie ogólne</text:p>
      <text:p text:style-name="P104">W przypadku ułamkowej ilości opakowań, prosimy o dookreślenie czy wycenić ułamkową ilość opakowań, zaokrąglić w  górę, czy postępować zgodnie z zasadami matematyki?   </text:p>
      <text:p text:style-name="P105"/>
      <text:p text:style-name="P106">ODPOWIEDŹ:</text:p>
      <text:p text:style-name="P107">Zamawiający w Załączniku nr 2 do SIWZ<text:s/>poz. 2 wymaga zaoferowania równej ilości opakowań, pakowanych po 200 szt. W związku z powyższym nie ma potrzeby dokonywania zaokrągleń.</text:p>
      <text:p text:style-name="P108"/>
      <text:p text:style-name="P109"/>
      <text:p text:style-name="P110">ZESTAW PYTAŃ I ODPOWIEDZI NR 5</text:p>
      <text:p text:style-name="P111"/>
      <text:p text:style-name="P112">poz 1 </text:p>
      <text:p text:style-name="P113">Zwracamy się z prośbą o dopuszczenie do oceny preparatu do mycia i dezynfekcji<text:s/>powierzchni nieinwazyjnych wyrobów medycznych na bazie Dodocylaminy i QAV. Nie zawiera aldehydów <text:s text:c="22"/>i fenoli, wysoce bezpieczny dla personelu i pacjentów o posiadający szerokie spektrum działania <text:s text:c="20"/>w niskim stężeniu roztworu 0,25% i bardzo krótki czas ekspozycji, nie pozostawia plam, smug <text:s text:c="27"/>i osadów oraz uczucia klejenia się na dezynfekowanych powierzchniach, możliwość stosowania <text:s text:c="22"/>w obecności pacjentów oraz na oddziałach neonatologicznych i dziecięcych, roztwór roboczy wykazuje aktywność powyżej 30 dni. EN 13727 Bakteriobójczy (w tym MRSA, Legionella, Salmonella), EN 13624 Grzyby, EN 14348 Prątkobójczy (w tym prątki gruźlicy) 0,25% w 15 minut, EN 14476 BVDV,HIV,HBV,HCV, Vaccinia, Rota 0,25% w 5 minut, Adeno, Polio 0,5% w 60 minut.</text:p>
      <text:p text:style-name="P114">ODPOWIEDŹ:</text:p>
      <text:p text:style-name="P115">Zamawiający nie dopuszcza w/w preparatu.</text:p>
      <text:p text:style-name="P116"/>
      <text:p text:style-name="P117"/>
      <text:p text:style-name="P118"/>
      <text:soft-page-break/>
      <text:p text:style-name="P119">poz 2 </text:p>
      <text:p text:style-name="P120">Zwracamy się z prośbą o dopuszczenie do oceny preparatu na bazie dichloroizycjanuranu sodu, warunki brudne B,F,V(polio, noro i adeno), TBC<text:s/>15 minut w 1000 ppm i S 15 minut w 4000 ppm. Proponujemy opakowanie 300 tabletek z odpowiednim przeliczeniem ilości.</text:p>
      <text:p text:style-name="P121"/>
      <text:p text:style-name="P122">ODPOWIEDŹ:</text:p>
      <text:p text:style-name="P123">Zamawiający w Załączniku nr 2 do SIWZ poz. 2 wymaga zaoferowania równej ilości opakowań, pakowanych po 200 szt. W związku z powyższym <text:s/>zamawiający nie dopuszcza w/w preparatu.</text:p>
      <text:p text:style-name="P124"/>
      <text:p text:style-name="P125"/>
      <text:list text:style-name="WWNum3" text:continue-numbering="true">
        <text:list-item>
          <text:p text:style-name="P126"><text:span text:style-name="T127">Zamawiający modyfikuje<text:s/></text:span><text:bookmark-start text:name="Bookmark3"/><text:span text:style-name="T128">punkty</text:span><text:bookmark-end text:name="Bookmark3"/><text:span text:style-name="T129">:<text:s/></text:span><text:bookmark-start text:name="Bookmark4"/><text:span text:style-name="T130">15.1, 15.3 i 15.5 SIWZ</text:span><text:bookmark-end text:name="Bookmark4"/><text:span text:style-name="T131">, które otrzymują następujące brzmienie:</text:span></text:p>
        </text:list-item>
      </text:list>
      <text:p text:style-name="P132"/>
      <text:list text:style-name="WWNum4">
        <text:list-item text:start-value="15">
          <text:p text:style-name="P133">Miejsce oraz termin składania i otwarcia ofert</text:p>
        </text:list-item>
      </text:list>
      <text:p text:style-name="P134"/>
      <text:list text:style-name="WWNum4" text:continue-numbering="true">
        <text:list-item>
          <text:list>
            <text:list-item>
              <text:p text:style-name="P135">Oferty należy składać w opakowaniach<text:s/>uniemożliwiających ich bezśladowe otwarcie <text:s text:c="24"/>np. w zaklejonych kopertach. Opakowanie musi być oznaczone napisem:</text:p>
            </text:list-item>
          </text:list>
        </text:list-item>
      </text:list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Przetarg nieograniczony na</text:p>
            <text:p text:style-name="P143">„Dostawę artykułów do dezynfekcji dla Szpitala Nowowiejskiego”</text:p>
            <text:p text:style-name="P144"/>
            <text:p text:style-name="P145"><text:span text:style-name="T146">Nie otwierać przed<text:s/></text:span><text:span text:style-name="T147">31.01.202</text:span><text:span text:style-name="T148">0 r.</text:span><text:span text:style-name="T149"><text:s/>o godz. 10:00</text:span></text:p>
            <text:p text:style-name="P150"/>
          </table:table-cell>
        </table:table-row>
      </table:table>
      <text:p text:style-name="P151"><text:s text:c="12"/>oraz winno zawierać nazwę i adres Wykonawcy.</text:p>
      <text:p text:style-name="P152"/>
      <text:list text:style-name="WWNum5" text:continue-numbering="true">
        <text:list-item>
          <text:list>
            <text:list-item>
              <text:p text:style-name="P153"><text:span text:style-name="T154">Oferty należy składać</text:span><text:span text:style-name="T155"><text:s/>w formie pisemnej pod rygorem nieważności, za pośrednictwem operatora pocztowego w rozumieniu ustawy z dnia 23 listopada 2012 r. – Prawo pocztowe<text:s/></text:span><text:span text:style-name="T156"><text:s text:c="5"/>(t.j. Dz. U. z 2018 r. poz. 2188), osobiście lub za pośrednictwem posłańca w opakowaniach opisanych w pkt 15.1, do<text:s/></text:span><text:span text:style-name="T157">dnia</text:span><text:span text:style-name="T158"><text:s/></text:span><text:span text:style-name="T159">31.01.2020 r. do godz. 9:30</text:span><text:span text:style-name="T160"><text:s/>w siedzibie Zamawiającego, Kancelarii Ogólnej w pok. 92,<text:s/></text:span><text:span text:style-name="T161">która jest udostępniona dla<text:s/></text:span><text:span text:style-name="T162">Wykonawców<text:s/></text:span><text:span text:style-name="T163">w dni powszednie <text:s text:c="5"/>w godzinach</text:span><text:span text:style-name="T164"><text:s/></text:span><text:span text:style-name="T165">od</text:span><text:span text:style-name="T166"><text:s/>8.00<text:s/></text:span><text:span text:style-name="T167">do</text:span><text:span text:style-name="T168"><text:s/>15.00</text:span><text:span text:style-name="T169">.</text:span></text:p>
            </text:list-item>
          </text:list>
        </text:list-item>
      </text:list>
      <text:p text:style-name="P170"/>
      <text:list text:style-name="WWNum6" text:continue-numbering="true">
        <text:list-item>
          <text:list>
            <text:list-item>
              <text:p text:style-name="P171"><text:span text:style-name="T172">Jawne otwarcie ofert</text:span><text:span text:style-name="T173"><text:s/>nastąpi w dniu<text:s/></text:span><text:span text:style-name="T174">31.01.2020<text:s/></text:span><text:span text:style-name="T175">r</text:span><text:span text:style-name="T176">. o godzinie 10:00</text:span><text:span text:style-name="T177"><text:s/>w siedzibie Zamawiającego w Dziale Zamówień Publicznych pok. G103.</text:span></text:p>
            </text:list-item>
          </text:list>
        </text:list-item>
      </text:list>
      <text:p text:style-name="P178"/>
      <text:list text:style-name="WWNum3" text:continue-numbering="true">
        <text:list-item>
          <text:p text:style-name="P179">Zamawiający modyfikuje Załącznik 2 do SIWZ o brzmieniu stanowiącym załącznik <text:s text:c="23"/>do niniejszych odpowiedzi.</text:p>
        </text:list-item>
      </text:list>
      <text:p text:style-name="P180"/>
      <text:p text:style-name="P181">Pozostałe zapisy SIWZ pozostają bez zmian.</text:p>
      <text:p text:style-name="P182"><text:span text:style-name="T183"><text:s/></text:span><text:span text:style-name="T184"><text:tab/></text:span><text:span text:style-name="T185"><text:tab/></text:span><text:span text:style-name="T186"><text:tab/></text:span><text:span text:style-name="T187"><text:tab/><text:s text:c="6"/></text:span><text:span text:style-name="T188"><text:s text:c="10"/></text:span></text:p>
      <text:p text:style-name="P189"><text:span text:style-name="T190"><text:tab/></text:span><text:span text:style-name="T191"><text:tab/><text:s text:c="3"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s text:c="4"/>Dyrektor<text:s/></text:span></text:p>
      <text:p text:style-name="P200"/>
      <text:p text:style-name="P201"><text:tab/><text:tab/><text:tab/><text:tab/><text:tab/><text:tab/><text:tab/><text:tab/><text:tab/>Andrzej Mazur</text:p>
      <text:p text:style-name="P202"><text:tab/></text:p>
      <text:p text:style-name="P203"/>
      <text:p text:style-name="P204"/>
      <text:p text:style-name="P205"><text:tab/><text:tab/><text:tab/><text:tab/><text:tab/></text:p>
      <text:p text:style-name="P206"/>
      <text:p text:style-name="P207">Sprawę prowadzi:</text:p>
      <text:p text:style-name="P208">Małgorzata Ziemska</text:p>
      <text:p text:style-name="P209"><text:span text:style-name="T210">ul. Nowowiejska 27, 00-665 Warszawa, pok.<text:s/></text:span><text:span text:style-name="T211">G 116</text:span></text:p>
      <text:p text:style-name="P212">tel.: (022)<text:s/>11-65-349</text:p>
      <text:p text:style-name="P213"><text:span text:style-name="T214">e-mail:<text:s/></text:span><text:a xlink:href="mailto:malgorzata.ziemska@szpitalnowowiejski.pl" office:target-frame-name="_top" xlink:show="replace"><text:span text:style-name="T215">malgorzata.ziemska@szpitalnowowiejski.pl</text:span></text:a><text:bookmark-end text:name="_Hlk311019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Times New Roman" fo:font-weight="bold" style:font-weight-asian="bold" style:font-weight-complex="bold" fo:font-size="12pt" style:font-size-asian="12pt"/>
    </style:style>
    <style:style style:name="WW_CharLFO4LVL3" style:family="text">
      <style:text-properties style:font-name-complex="Times New Roman" fo:font-size="12pt" style:font-size-asian="12pt"/>
    </style:style>
    <style:style style:name="WW_CharLFO4LVL4" style:family="text">
      <style:text-properties style:font-name-complex="Times New Roman" fo:font-size="12pt" style:font-size-asian="12pt"/>
    </style:style>
    <style:style style:name="WW_CharLFO4LVL5" style:family="text">
      <style:text-properties style:font-name-complex="Times New Roman" fo:font-size="12pt" style:font-size-asian="12pt"/>
    </style:style>
    <style:style style:name="WW_CharLFO4LVL6" style:family="text">
      <style:text-properties style:font-name-complex="Times New Roman" fo:font-size="12pt" style:font-size-asian="12pt"/>
    </style:style>
    <style:style style:name="WW_CharLFO4LVL7" style:family="text">
      <style:text-properties style:font-name-complex="Times New Roman" fo:font-size="12pt" style:font-size-asian="12pt"/>
    </style:style>
    <style:style style:name="WW_CharLFO4LVL8" style:family="text">
      <style:text-properties style:font-name-complex="Times New Roman" fo:font-size="12pt" style:font-size-asian="12pt"/>
    </style:style>
    <style:style style:name="WW_CharLFO4LVL9" style:family="text">
      <style:text-properties style:font-name-complex="Times New Roman" fo:font-size="12pt" style:font-size-asian="12pt"/>
    </style:style>
    <text:list-style style:name="WWNum4" style:display-name="WWNum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bold" style:font-weight-asian="bold"/>
    </style:style>
    <style:style style:name="WW_CharLFO5LVL2" style:family="text">
      <style:text-properties style:font-name-asian="Times New Roman" style:font-name-complex="Times New Roman" fo:font-weight="bold" style:font-weight-asian="bold"/>
    </style:style>
    <style:style style:name="WW_CharLFO5LVL3" style:family="text">
      <style:text-properties style:font-name-asian="Times New Roman" style:font-name-complex="Times New Roman" fo:font-weight="bold" style:font-weight-asian="bold"/>
    </style:style>
    <style:style style:name="WW_CharLFO5LVL4" style:family="text">
      <style:text-properties style:font-name-asian="Times New Roman" style:font-name-complex="Times New Roman" fo:font-weight="bold" style:font-weight-asian="bold"/>
    </style:style>
    <style:style style:name="WW_CharLFO5LVL5" style:family="text">
      <style:text-properties style:font-name-asian="Times New Roman" style:font-name-complex="Times New Roman" fo:font-weight="bold" style:font-weight-asian="bold"/>
    </style:style>
    <style:style style:name="WW_CharLFO5LVL6" style:family="text">
      <style:text-properties style:font-name-asian="Times New Roman" style:font-name-complex="Times New Roman" fo:font-weight="bold" style:font-weight-asian="bold"/>
    </style:style>
    <style:style style:name="WW_CharLFO5LVL7" style:family="text">
      <style:text-properties style:font-name-asian="Times New Roman" style:font-name-complex="Times New Roman" fo:font-weight="bold" style:font-weight-asian="bold"/>
    </style:style>
    <style:style style:name="WW_CharLFO5LVL8" style:family="text">
      <style:text-properties style:font-name-asian="Times New Roman" style:font-name-complex="Times New Roman" fo:font-weight="bold" style:font-weight-asian="bold"/>
    </style:style>
    <style:style style:name="WW_CharLFO5LVL9" style:family="text">
      <style:text-properties style:font-name-asian="Times New Roman" style:font-name-complex="Times New Roman" fo:font-weight="bold" style:font-weight-asian="bold"/>
    </style:style>
    <text:list-style style:name="WWNum5" style:display-name="WWNum5">
      <text:list-level-style-number text:level="1" text:style-name="WW_CharLFO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bold" style:font-weight-asian="bold"/>
    </style:style>
    <style:style style:name="WW_CharLFO6LVL2" style:family="text">
      <style:text-properties style:font-name-asian="Times New Roman" style:font-name-complex="Times New Roman" fo:font-weight="bold" style:font-weight-asian="bold"/>
    </style:style>
    <style:style style:name="WW_CharLFO6LVL3" style:family="text">
      <style:text-properties style:font-name-asian="Times New Roman" style:font-name-complex="Times New Roman" fo:font-weight="bold" style:font-weight-asian="bold"/>
    </style:style>
    <style:style style:name="WW_CharLFO6LVL4" style:family="text">
      <style:text-properties style:font-name-asian="Times New Roman" style:font-name-complex="Times New Roman" fo:font-weight="bold" style:font-weight-asian="bold"/>
    </style:style>
    <style:style style:name="WW_CharLFO6LVL5" style:family="text">
      <style:text-properties style:font-name-asian="Times New Roman" style:font-name-complex="Times New Roman" fo:font-weight="bold" style:font-weight-asian="bold"/>
    </style:style>
    <style:style style:name="WW_CharLFO6LVL6" style:family="text">
      <style:text-properties style:font-name-asian="Times New Roman" style:font-name-complex="Times New Roman" fo:font-weight="bold" style:font-weight-asian="bold"/>
    </style:style>
    <style:style style:name="WW_CharLFO6LVL7" style:family="text">
      <style:text-properties style:font-name-asian="Times New Roman" style:font-name-complex="Times New Roman" fo:font-weight="bold" style:font-weight-asian="bold"/>
    </style:style>
    <style:style style:name="WW_CharLFO6LVL8" style:family="text">
      <style:text-properties style:font-name-asian="Times New Roman" style:font-name-complex="Times New Roman" fo:font-weight="bold" style:font-weight-asian="bold"/>
    </style:style>
    <style:style style:name="WW_CharLFO6LVL9" style:family="text">
      <style:text-properties style:font-name-asian="Times New Roman" style:font-name-complex="Times New Roman" fo:font-weight="bold" style:font-weight-asian="bold"/>
    </style:style>
    <text:list-style style:name="WWNum6" style:display-name="WWNum6">
      <text:list-level-style-number text:level="1" text:style-name="WW_CharLFO6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5118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Małgorzata Ziemska</dc:creator>
    <meta:creation-date>2020-01-27T12:10:00Z</meta:creation-date>
    <dc:date>2020-01-28T13:05:00Z</dc:date>
    <meta:template xlink:href="Normal" xlink:type="simple"/>
    <meta:editing-cycles>25</meta:editing-cycles>
    <meta:editing-duration>PT11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92" meta:character-count="10425" meta:row-count="74" meta:non-whitespace-character-count="8953"/>
  </office:meta>
</office:document-meta>
</file>